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background-color="#FFFF00"/>
    </style:style>
    <style:style style:name="P2" style:parent-style-name="Textbody" style:list-style-name="LFO1" style:family="paragraph">
      <style:paragraph-properties fo:widows="2" fo:orphans="2" fo:margin-bottom="0in" fo:margin-left="0in">
        <style:tab-stops/>
      </style:paragraph-properties>
    </style:style>
    <style:style style:name="T3" style:parent-style-name="Policepardéfaut" style:family="text">
      <style:text-properties fo:color="#000000"/>
    </style:style>
    <style:style style:name="T4" style:parent-style-name="Policepardéfaut" style:family="text">
      <style:text-properties fo:color="#3F3F3F"/>
    </style:style>
    <style:style style:name="T5" style:parent-style-name="Policepardéfaut" style:family="text">
      <style:text-properties fo:color="#000000"/>
    </style:style>
    <style:style style:name="T6" style:parent-style-name="Policepardéfaut" style:family="text">
      <style:text-properties fo:color="#000000"/>
    </style:style>
    <style:style style:name="T7" style:parent-style-name="StrongEmphasis" style:family="text">
      <style:text-properties fo:font-weight="normal" style:font-weight-asian="normal" style:font-weight-complex="normal" fo:color="#000000"/>
    </style:style>
    <style:style style:name="T8" style:parent-style-name="StrongEmphasis" style:family="text">
      <style:text-properties fo:font-weight="normal" style:font-weight-asian="normal" style:font-weight-complex="normal" fo:color="#000000"/>
    </style:style>
    <style:style style:name="P9" style:parent-style-name="Textbody" style:list-style-name="LFO1" style:family="paragraph">
      <style:paragraph-properties fo:widows="2" fo:orphans="2" fo:margin-bottom="0in" fo:margin-left="0in">
        <style:tab-stops/>
      </style:paragraph-properties>
    </style:style>
    <style:style style:name="T10" style:parent-style-name="Policepardéfaut" style:family="text">
      <style:text-properties fo:color="#000000"/>
    </style:style>
    <style:style style:name="P11" style:parent-style-name="Textbody" style:list-style-name="LFO1" style:family="paragraph">
      <style:paragraph-properties fo:widows="2" fo:orphans="2" fo:margin-bottom="0in" fo:margin-left="0in">
        <style:tab-stops/>
      </style:paragraph-properties>
    </style:style>
    <style:style style:name="T12" style:parent-style-name="Policepardéfaut" style:family="text">
      <style:text-properties fo:color="#000000"/>
    </style:style>
    <style:style style:name="T13" style:parent-style-name="Policepardéfaut" style:family="text">
      <style:text-properties fo:color="#000000"/>
    </style:style>
    <style:style style:name="P14" style:parent-style-name="Textbody" style:list-style-name="LFO1" style:family="paragraph">
      <style:paragraph-properties fo:widows="2" fo:orphans="2" fo:margin-bottom="0in" fo:margin-left="0in">
        <style:tab-stops/>
      </style:paragraph-properties>
    </style:style>
    <style:style style:name="T15" style:parent-style-name="Policepardéfaut" style:family="text">
      <style:text-properties fo:color="#000000"/>
    </style:style>
    <style:style style:name="P16" style:parent-style-name="Textbody" style:list-style-name="LFO1" style:family="paragraph">
      <style:paragraph-properties fo:widows="2" fo:orphans="2" fo:margin-bottom="0in" fo:margin-left="0in">
        <style:tab-stops/>
      </style:paragraph-properties>
    </style:style>
    <style:style style:name="T17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" style:parent-style-name="Policepardéfaut" style:family="text">
      <style:text-properties fo:color="#000000"/>
    </style:style>
    <style:style style:name="T22" style:parent-style-name="Policepardéfaut" style:family="text">
      <style:text-properties fo:color="#000000"/>
    </style:style>
    <style:style style:name="T23" style:parent-style-name="Policepardéfaut" style:family="text">
      <style:text-properties fo:color="#000000" style:text-position="super 66.6%"/>
    </style:style>
    <style:style style:name="T24" style:parent-style-name="Policepardéfaut" style:family="text">
      <style:text-properties fo:color="#000000"/>
    </style:style>
    <style:style style:name="T25" style:parent-style-name="Policepardéfaut" style:family="text">
      <style:text-properties fo:color="#000000" style:text-position="super 66.6%"/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color="#000000" style:text-position="super 66.6%"/>
    </style:style>
    <style:style style:name="T28" style:parent-style-name="Policepardéfaut" style:family="text">
      <style:text-properties fo:color="#000000"/>
    </style:style>
    <style:style style:name="T29" style:parent-style-name="Policepardéfaut" style:family="text">
      <style:text-properties fo:color="#000000"/>
    </style:style>
    <style:style style:name="T30" style:parent-style-name="Policepardéfaut" style:family="text">
      <style:text-properties fo:color="#000000" style:text-position="super 66.6%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fo:color="#000000" style:text-position="super 66.6%"/>
    </style:style>
    <style:style style:name="T33" style:parent-style-name="Policepardéfaut" style:family="text">
      <style:text-properties fo:color="#000000"/>
    </style:style>
    <style:style style:name="T34" style:parent-style-name="Policepardéfaut" style:family="text">
      <style:text-properties fo:color="#000000" style:text-position="super 66.6%"/>
    </style:style>
    <style:style style:name="T35" style:parent-style-name="Policepardéfaut" style:family="text">
      <style:text-properties fo:color="#000000"/>
    </style:style>
    <style:style style:name="T36" style:parent-style-name="Policepardéfaut" style:family="text">
      <style:text-properties fo:color="#000000" style:text-position="super 66.6%"/>
    </style:style>
    <style:style style:name="T37" style:parent-style-name="Policepardéfaut" style:family="text">
      <style:text-properties fo:color="#000000"/>
    </style:style>
    <style:style style:name="P38" style:parent-style-name="Textbody" style:list-style-name="LFO1" style:family="paragraph">
      <style:paragraph-properties fo:widows="2" fo:orphans="2" fo:margin-bottom="0in" fo:margin-left="0in">
        <style:tab-stops/>
      </style:paragraph-properties>
    </style:style>
    <style:style style:name="T39" style:parent-style-name="Policepardéfaut" style:family="text">
      <style:text-properties fo:color="#000000"/>
    </style:style>
    <style:style style:name="T40" style:parent-style-name="Policepardéfaut" style:family="text">
      <style:text-properties fo:color="#000000"/>
    </style:style>
    <style:style style:name="P41" style:parent-style-name="Textbody" style:family="paragraph">
      <style:paragraph-properties fo:widows="2" fo:orphans="2" fo:margin-bottom="0in"/>
    </style:style>
    <style:style style:name="P42" style:parent-style-name="Textbody" style:family="paragraph">
      <style:paragraph-properties fo:widows="2" fo:orphans="2" fo:margin-bottom="0in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color="#000000"/>
    </style:style>
    <style:style style:name="T45" style:parent-style-name="Policepardéfaut" style:family="text">
      <style:text-properties fo:color="#000000"/>
    </style:style>
    <style:style style:name="T46" style:parent-style-name="Policepardéfau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color="#000000"/>
    </style:style>
    <style:style style:name="T48" style:parent-style-name="Policepardéfaut" style:family="text">
      <style:text-properties fo:color="#000000"/>
    </style:style>
    <style:style style:name="T49" style:parent-style-name="Policepardéfaut" style:family="text">
      <style:text-properties fo:color="#000000"/>
    </style:style>
    <style:style style:name="T50" style:parent-style-name="Policepardéfau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color="#000000"/>
    </style:style>
    <style:style style:name="T52" style:parent-style-name="Policepardéfaut" style:family="text">
      <style:text-properties fo:color="#000000"/>
    </style:style>
    <style:style style:name="T53" style:parent-style-name="Policepardéfaut" style:family="text">
      <style:text-properties fo:color="#000000"/>
    </style:style>
    <style:style style:name="T54" style:parent-style-name="Policepardéfaut" style:family="text">
      <style:text-properties fo:color="#000000"/>
    </style:style>
    <style:style style:name="T55" style:parent-style-name="Policepardéfaut" style:family="text">
      <style:text-properties fo:color="#000000"/>
    </style:style>
    <style:style style:name="T56" style:parent-style-name="Policepardéfaut" style:family="text">
      <style:text-properties fo:color="#000000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color="#000000"/>
    </style:style>
  </office:automatic-styles>
  <office:body>
    <office:text text:use-soft-page-breaks="true">
      <text:p text:style-name="P1">CASSE FERRIQUE</text:p>
      <text:p text:style-name="Standard"/>
      <text:p text:style-name="Standard">1-Protocole :</text:p>
      <text:p text:style-name="Standard">-Verser un peu de solution mère d’ions Fe3+ dans un bécher.</text:p>
      <text:p text:style-name="Standard">-Prélever à l'aide d'une pipette jaugée menée d'une poire aspirante, un volume V=10mL de solution mère. (faire attention au bas du<text:s/>ménisque).</text:p>
      <text:p text:style-name="Standard">-Verser le contenu de la pipette dans une fiole jaugée de 50mL.</text:p>
      <text:p text:style-name="Standard">-Remplir la fiole jaugée au ¾ avec de l'eau distillée puis homogénéiser la solution à l’aide de mouvements circulaire de la fiole.</text:p>
      <text:p text:style-name="Standard">-Verser encore de l'eau distillée dans la fiole jaugée (jusqu’au trait de jauge), boucher la, puis homogénéiser à nouveau la solution.</text:p>
      <text:p text:style-name="Standard"/>
      <text:p text:style-name="Standard">-Protocole :</text:p>
      <text:list text:style-name="LFO1" text:continue-numbering="true">
        <text:list-item>
          <text:p text:style-name="P2"><text:span text:style-name="T3">Préparer, par </text:span><text:a xlink:href="https://phychiers.fr/dilution/" office:target-frame-name="_top" xlink:show="replace"><text:span text:style-name="T4">di</text:span></text:a><text:a xlink:href="https://phychiers.fr/dilution/" office:target-frame-name="_top" xlink:show="replace"><text:span text:style-name="T5">lution</text:span></text:a><text:span text:style-name="T6">, </text:span><text:span text:style-name="T7">plusieurs solutions étalons de conc</text:span><text:span text:style-name="T8">entrations en masse des ions Fe3+ <text:s/>connues.</text:span></text:p>
        </text:list-item>
        <text:list-item>
          <text:p text:style-name="P9"><text:span text:style-name="T10">Insérer chaque solution fille dans un tube à essai puis les placer sur un porte tube à essai.</text:span></text:p>
        </text:list-item>
        <text:list-item>
          <text:p text:style-name="P11"><text:span text:style-name="T12">Mesurer à l'aide d'un spectrophotomètre l'absorbance de ces solutions, ainsi que celle de la solution dont on<text:s/></text:span><text:span text:style-name="T13">souhaite déterminer la concentration.</text:span></text:p>
        </text:list-item>
        <text:list-item>
          <text:p text:style-name="P14"><text:span text:style-name="T15">Tracer à l’aide de Latis Pro la droite A=f(C).</text:span></text:p>
        </text:list-item>
        <text:list-item>
          <text:p text:style-name="P16"><text:span text:style-name="T17">Diluer le vin dont on souhaite détermination la concentration en masse en ions Fe3+ (Comme la loi de Beer-Lambert n'est pas valide pour des concentration en masse de solut</text:span><text:span text:style-name="T18">é faible,je ne sais pas du coup s'il faut ou pas diluer la solution du vin dont on souhaite déterminer la concentration en masse en ions Fe3+, comme ils ne disent pas de le faire, ça me fais douter un peu. Si quelqu'un en sait plus, n'hésitez pas à modifie</text:span><text:span text:style-name="T19">r cette étape)</text:span><text:span text:style-name="T20"><text:s/></text:span><text:span text:style-name="T21">=&gt;<text:s/></text:span><text:span text:style-name="T22">pas besoin car on a la concentration en masse qui fait maximum 40mg.L</text:span><text:span text:style-name="T23">-1</text:span><text:span text:style-name="T24">, ce qui fait en concentration molaire environ 7*10</text:span><text:span text:style-name="T25">-4</text:span><text:span text:style-name="T26">mol.L</text:span><text:span text:style-name="T27">-1</text:span><text:span text:style-name="T28">, or la loi de Beer</text:span><text:span text:style-name="T29">-Lambert est valable sur des concentrations &lt;10</text:span><text:span text:style-name="T30">-2</text:span><text:span text:style-name="T31"><text:s/>mol.L</text:span><text:span text:style-name="T32">-1</text:span><text:span text:style-name="T33"><text:s/>et <text:s text:c="6"/>7*10</text:span><text:span text:style-name="T34">-4</text:span><text:span text:style-name="T35">&lt;10</text:span><text:span text:style-name="T36">-2</text:span><text:span text:style-name="T37">.</text:span></text:p>
        </text:list-item>
        <text:list-item>
          <text:p text:style-name="P38"><text:span text:style-name="T39">Déterminer graphiquement ou à l'aide de l’équation de la droite obtenue, la concentration en masse en ions Fe3+ de cette solution,(puis, multiplier cette concentration par le facteur de dilution pour retrouver la concentration en masse en<text:s/></text:span><text:span text:style-name="T40">ions Fe3+ du vin dont il est question ici.) → donc ce que j'ai mis entre parenthèses dépend de si on doit ou pas diluer le vin.</text:span></text:p>
        </text:list-item>
      </text:list>
      <text:p text:style-name="P41"/>
      <text:p text:style-name="P42"/>
      <text:p text:style-name="Standard">2-A faire en tp</text:p>
      <text:p text:style-name="Standard"/>
      <text:p text:style-name="Standard">3.1-Comparer la valeur de concentration en masse en ions<text:s/><text:span text:style-name="T43">Fe3+ du vin étudié avec la valeur de la teneur en f</text:span><text:span text:style-name="T44">er dans le vin. Si cette concentration est inférieure à 15 mg·L–1, alors le vin étudié respecte les recommandations de l’OIV pour sa commercialisation.</text:span></text:p>
      <text:p text:style-name="Standard"/>
      <text:p text:style-name="Standard"><text:span text:style-name="T45">3.2-</text:span><text:span text:style-name="T46">Avantages :</text:span></text:p>
      <text:p text:style-name="Standard"><text:span text:style-name="T47">-cette technique nous permet d'avoir rapidement un encadrement de la concentration d'</text:span><text:span text:style-name="T48">une solution.</text:span></text:p>
      <text:p text:style-name="Standard"><text:span text:style-name="T49">-Méthode facile à mettre en place.</text:span></text:p>
      <text:p text:style-name="Standard"/>
      <text:p text:style-name="Standard"><text:span text:style-name="T50">Inconvénients :</text:span></text:p>
      <text:p text:style-name="Standard"><text:span text:style-name="T51">-La solution doit être colorée.</text:span></text:p>
      <text:p text:style-name="Standard"><text:span text:style-name="T52">-on ne peut pas faire n’importe quel facteur de dilution (tout dépend de la verrerie dont on dispose)</text:span></text:p>
      <text:p text:style-name="Standard"><text:span text:style-name="T53">– il faut effectuer plusieurs dilutions (cela peut pre</text:span><text:span text:style-name="T54">ndre du temps) ;</text:span><text:span text:style-name="T55"><text:line-break/></text:span><text:span text:style-name="T56">– la détermination de la concentration inconnue n’est pas précise.</text:span></text:p>
      <text:p text:style-name="Standard"/>
      <text:p text:style-name="Standard"/>
      <text:p text:style-name="Standard"><text:span text:style-name="T57">3,3-C'est pour éviter que le fer qui constitue<text:s/></text:span><text:span text:style-name="T58">le matériel de vinification s'oxyde, et donc produire des ions Fe3+ dans le v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imaa Kerdache</meta:initial-creator>
    <dc:creator>rafael lebron</dc:creator>
    <meta:creation-date>2024-06-04T18:16:00Z</meta:creation-date>
    <dc:date>2024-06-04T18:16:00Z</dc:date>
    <meta:template xlink:href="Normal" xlink:type="simple"/>
    <meta:editing-cycles>2</meta:editing-cycles>
    <meta:editing-duration>PT0S</meta:editing-duration>
    <meta:document-statistic meta:page-count="1" meta:paragraph-count="5" meta:word-count="454" meta:character-count="2950" meta:row-count="20" meta:non-whitespace-character-count="2501"/>
  </office:meta>
</office:document-meta>
</file>