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1.A1" style:family="table-cell">
      <style:table-cell-properties fo:padding="0.097cm" fo:border-left="0.5pt solid #000000" fo:border-right="none" fo:border-top="0.5pt solid #000000" fo:border-bottom="0.5pt solid #000000"/>
    </style:style>
    <style:style style:name="Table1.C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C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text-align="center" style:justify-single-word="false"/>
      <style:text-properties style:text-underline-style="solid" style:text-underline-width="auto" style:text-underline-color="font-color" officeooo:rsid="001f00d7" officeooo:paragraph-rsid="001f00d7"/>
    </style:style>
    <style:style style:name="P2" style:family="paragraph" style:parent-style-name="Standard">
      <style:paragraph-properties fo:text-align="start" style:justify-single-word="false"/>
      <style:text-properties style:text-underline-style="none" officeooo:rsid="001f00d7" officeooo:paragraph-rsid="002344f9"/>
    </style:style>
    <style:style style:name="P3" style:family="paragraph" style:parent-style-name="Standard">
      <style:paragraph-properties fo:text-align="start" style:justify-single-word="false"/>
      <style:text-properties style:text-underline-style="none" officeooo:rsid="002344f9" officeooo:paragraph-rsid="002344f9"/>
    </style:style>
    <style:style style:name="P4" style:family="paragraph" style:parent-style-name="Standard">
      <style:paragraph-properties fo:text-align="start" style:justify-single-word="false"/>
      <style:text-properties fo:color="#2a6099" loext:opacity="100%" style:text-underline-style="none" officeooo:rsid="001f00d7" officeooo:paragraph-rsid="0020f57f"/>
    </style:style>
    <style:style style:name="P5" style:family="paragraph" style:parent-style-name="Standard">
      <style:paragraph-properties fo:text-align="start" style:justify-single-word="false"/>
      <style:text-properties style:text-underline-style="none" officeooo:rsid="001f00d7" officeooo:paragraph-rsid="0020f57f"/>
    </style:style>
    <style:style style:name="P6" style:family="paragraph" style:parent-style-name="Standard">
      <style:paragraph-properties fo:text-align="start" style:justify-single-word="false"/>
      <style:text-properties style:text-underline-style="solid" style:text-underline-width="auto" style:text-underline-color="font-color" officeooo:rsid="001f7781" officeooo:paragraph-rsid="001f7781"/>
    </style:style>
    <style:style style:name="P7" style:family="paragraph" style:parent-style-name="Standard">
      <style:paragraph-properties fo:text-align="start" style:justify-single-word="false"/>
      <style:text-properties style:text-underline-style="none" officeooo:rsid="0020f57f" officeooo:paragraph-rsid="0020f57f"/>
    </style:style>
    <style:style style:name="P8" style:family="paragraph" style:parent-style-name="Standard">
      <style:paragraph-properties fo:text-align="start" style:justify-single-word="false"/>
      <style:text-properties style:text-underline-style="none" officeooo:rsid="001f7781" officeooo:paragraph-rsid="001f7781"/>
    </style:style>
    <style:style style:name="P9" style:family="paragraph" style:parent-style-name="Standard">
      <style:paragraph-properties fo:text-align="start" style:justify-single-word="false"/>
      <style:text-properties style:text-underline-style="solid" style:text-underline-width="auto" style:text-underline-color="font-color" officeooo:rsid="00228c73" officeooo:paragraph-rsid="00228c73"/>
    </style:style>
    <style:style style:name="P10" style:family="paragraph" style:parent-style-name="Standard">
      <style:paragraph-properties fo:text-align="start" style:justify-single-word="false"/>
      <style:text-properties style:text-underline-style="none" officeooo:rsid="00228c73" officeooo:paragraph-rsid="00228c73"/>
    </style:style>
    <style:style style:name="P11" style:family="paragraph" style:parent-style-name="Table_20_Contents">
      <style:paragraph-properties fo:text-align="start" style:justify-single-word="false"/>
      <style:text-properties officeooo:rsid="0020f57f" officeooo:paragraph-rsid="0020f57f"/>
    </style:style>
    <style:style style:name="P12" style:family="paragraph" style:parent-style-name="Table_20_Contents">
      <style:paragraph-properties fo:text-align="start" style:justify-single-word="false"/>
      <style:text-properties officeooo:rsid="00228c73" officeooo:paragraph-rsid="00228c73"/>
    </style:style>
    <style:style style:name="T1" style:family="text">
      <style:text-properties fo:color="#2a6099" loext:opacity="100%"/>
    </style:style>
    <style:style style:name="T2" style:family="text">
      <style:text-properties fo:color="#2a6099" loext:opacity="100%" officeooo:rsid="001f7781"/>
    </style:style>
    <style:style style:name="T3" style:family="text">
      <style:text-properties officeooo:rsid="001f7781"/>
    </style:style>
    <style:style style:name="T4" style:family="text">
      <style:text-properties officeooo:rsid="0020f57f"/>
    </style:style>
    <style:style style:name="T5" style:family="text">
      <style:text-properties fo:color="#2a6099" loext:opacity="100%" officeooo:rsid="0020f57f"/>
    </style:style>
    <style:style style:name="T6" style:family="text">
      <style:text-properties fo:color="#ff0000" loext:opacity="100%"/>
    </style:style>
    <style:style style:name="T7" style:family="text">
      <style:text-properties officeooo:rsid="0022edf9"/>
    </style:style>
    <style:style style:name="T8"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P chlorophylle et pigments </text:p>
      <text:p text:style-name="P1"/>
      <text:p text:style-name="P2">Dans ce TP, on cherche à déterminer si tous les pigments chlorophylliens sont capables de transférer de l ‘énergie vers d’autre molécule. <text:line-break/></text:p>
      <text:p text:style-name="P3">( si le TP demande une poursuite de stratégie, l’élaboration en bleue n’est pas à faire) </text:p>
      <text:p text:style-name="P2"><text:line-break/><text:span text:style-name="T1">Comment je le fais : Afin d’identifier la composition pigmentaire d’une feuille, je réalise un extraction des pigments foliaires puis une chromatographie de la solution obtenue, dite solution de chlorophylle brute, dans le but de séparer les différents pigments. </text:span><text:span text:style-name="T2">Pour déterminer, les propriétés de ces pigments et s’ils sont capable de transférer de l’énergie vers d’autre molécule, j’observe la fluorescence ou non des pigments. <text:line-break/></text:span></text:p>
      <text:p text:style-name="P4"><text:span text:style-name="T3">Si j’observe : plusieurs migrations sur la chromatographie, je pourrais en déduire, la composition pigmentaire <text:s/>de la solution. <text:line-break/>Pour les propriétés de ces pigments, si j’observe dans la chromatographie effectuée précédemment, que certains pigments sont fluorescent en rouge à </text:span><text:span text:style-name="T4">la</text:span><text:span text:style-name="T3"> lumière blanche </text:span><text:span text:style-name="T4">sans ajout du réactif de <text:s/>stockage</text:span><text:span text:style-name="T3">. <text:s/></text:span><text:span text:style-name="T4">j’en déduis donc que ces pigments servent à transférer de l’énergie vers d’autres molécules pour produire de l’ATP.</text:span></text:p>
      <text:p text:style-name="P5"><text:span text:style-name="T5">D’après les document une telle coloration indique </text:span><text:span text:style-name="T2">qu’ils sont passés du stade excité au stade stable, ce qui a mené au transfert d’énergie à </text:span><text:span text:style-name="T5">la </text:span><text:span text:style-name="T2">molécule d’eau grâce à l’hydrolyse de l’eau, et ainsi à la production d’ATP ( doc ressource ),</text:span><text:line-break/></text:p>
      <text:p text:style-name="P6"/>
      <text:p text:style-name="P6">Réalisation de la manip </text:p>
      <text:p text:style-name="P6"/>
      <text:p text:style-name="P7">Faire la chromatographie et observer si tous les pigments sont fluorescents à la lumière.</text:p>
      <text:p text:style-name="P8"/>
      <text:p text:style-name="P8">Résultat de la chromatographie : <text:span text:style-name="T4">J’observe 4 pigments : les chlorophylle a et b ( de couleur jaune ) et des caroténoïdes . J’en déduis que les feuilles, plus précisément les chloroplastes, contiennent 4 pigments différents : deux types de chlorophylles, qui masquent la présence de xanthophylles et des caroténoïdes. </text:span></text:p>
      <text:p text:style-name="P8"/>
      <text:p text:style-name="P8"/>
      <text:p text:style-name="P9">Mise en évidence de la propriété des pigments dans le transfert d’énergie</text:p>
      <text:p text:style-name="P10"/>
      <table:table table:name="Table1" table:style-name="Table1">
        <table:table-column table:style-name="Table1.A" table:number-columns-repeated="3"/>
        <table:table-row>
          <table:table-cell table:style-name="Table1.A1" office:value-type="string">
            <text:p text:style-name="P11">Expérience</text:p>
          </table:table-cell>
          <table:table-cell table:style-name="Table1.A1" office:value-type="string">
            <text:p text:style-name="P11">Résultat</text:p>
          </table:table-cell>
          <table:table-cell table:style-name="Table1.C1" office:value-type="string">
            <text:p text:style-name="P11">Interprétation</text:p>
          </table:table-cell>
        </table:table-row>
        <table:table-row>
          <table:table-cell table:style-name="Table1.A2" office:value-type="string">
            <text:p text:style-name="P11">Observation de la fluorescence rouge à la lumière blanche avec ajout du réactif de stockage </text:p>
          </table:table-cell>
          <table:table-cell table:style-name="Table1.A2" office:value-type="string">
            <text:p text:style-name="P11">Couleur rouge pour ( le pigment en question) ex : la chlorophylle </text:p>
          </table:table-cell>
          <table:table-cell table:style-name="Table1.C2" office:value-type="string">
            <text:p text:style-name="P12">Le pigment excité est capable de <text:s/>transférer de l’énergie vers d’autre molécules pour produire de l’ATP</text:p>
          </table:table-cell>
        </table:table-row>
        <table:table-row>
          <table:table-cell table:style-name="Table1.A2" office:value-type="string">
            <text:p text:style-name="P12">Observation de la fluorescence rouge à la lumière blanche uniquement avec le réactif de stockage </text:p>
          </table:table-cell>
          <table:table-cell table:style-name="Table1.A2" office:value-type="string">
            <text:p text:style-name="P12">Couleur rouge : citer les pigments </text:p>
          </table:table-cell>
          <table:table-cell table:style-name="Table1.C2" office:value-type="string">
            <text:p text:style-name="P12"><text:span text:style-name="T6">Naturellement, ils ne sont pas capable de transférer de l’énergie vers d’autres molé</text:span>cules pour produire de l’ATP. <text:span text:style-name="T7">Le réactif de stockage leur a permis de revenir à leur état fondamental</text:span></text:p>
          </table:table-cell>
        </table:table-row>
      </table:table>
      <text:p text:style-name="P7"><text:s/></text:p>
      <text:p text:style-name="P9">Démarche complémentaire </text:p>
      <text:p text:style-name="P9"/>
      <text:p text:style-name="P10"><text:soft-page-break/>Ces expériences ont été réalisées sur une solution de chlorophylle brute, donc sur un ensemble de pigments. Il faudrait les reproduire sur <text:span text:style-name="T8">des solutions de pigments isolés,</text:span> afin de déterminer si ces propriétés s’appliquent à chacun des pigments.</text:p>
      <text:p text:style-name="P8"/>
      <text:p text:style-name="P8"/>
      <text:p text:style-name="P10">Conclusion : </text:p>
      <text:p text:style-name="P10"/>
      <text:p text:style-name="P10">Je cherchais à identifier les différents pigments contenus dans les cellules de feuilles et à déterminer les propriétés de ces pigments impliqués dans le transfert d’énergie . <text:line-break/>J’ai montré avec l’extraction de ces pigments puis leur séparation par chromatographie que le pigments foliaires <text:s/>sont des chlorophylles ( qui donnent la couleur verte à la feuille) mais aussi des xanthophylle et des caroténoïdes. Je les ai ainsi identifiés. <text:line-break/><text:line-break/>De plus, j’ai montré que des atomes de ces pigments, <text:span text:style-name="T7">excités par l’absorption de lumière, peuvent </text:span><text:s/><text:span text:style-name="T7">revenir à leur état fondamental en émettant une fluorescence rouge. Cette capacité conduit à un transfert d’énergie vers d’autres molécules pour produire de l’ATP </text:span></text:p>
      <text:p text:style-name="P10"/>
      <text:p text:style-name="P3">ATTENTION : Il ne s’agit pas d’un corrigé officiel mais d’une piste de correction. Adaptez vous toujours à vos données expérimentales le jour J. Bon courage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4-17T09:19:48.873289000</meta:creation-date>
    <dc:date>2025-07-10T11:27:38.009076000</dc:date>
    <meta:editing-duration>PT6M1S</meta:editing-duration>
    <meta:editing-cycles>2</meta:editing-cycles>
    <meta:generator>LibreOffice/25.2.2.2$MacOSX_AARCH64 LibreOffice_project/7370d4be9e3cf6031a51beef54ff3bda878e3fac</meta:generator>
    <meta:document-statistic meta:table-count="1" meta:image-count="0" meta:object-count="0" meta:page-count="2" meta:paragraph-count="25" meta:word-count="567" meta:character-count="3629" meta:non-whitespace-character-count="3058"/>
  </office:meta>
</office:document-meta>
</file>