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d857f" officeooo:paragraph-rsid="000d857f"/>
    </style:style>
    <style:style style:name="P2" style:family="paragraph" style:parent-style-name="Text_20_body">
      <style:paragraph-properties fo:text-align="start" style:justify-single-word="false"/>
      <style:text-properties style:text-underline-style="none" officeooo:rsid="000d857f" officeooo:paragraph-rsid="000d857f"/>
    </style:style>
    <style:style style:name="P3" style:family="paragraph" style:parent-style-name="Text_20_body">
      <style:text-properties officeooo:rsid="000d857f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0d857f" officeooo:paragraph-rsid="000d85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 Structure des organes impliqués dans la reproduction asexuée </text:p>
      <text:p text:style-name="P1"/>
      <text:p text:style-name="P1"/>
      <text:p text:style-name="P2">Reproduction asexuée et invasion d'un milieu </text:p>
      <text:p text:style-name="P3">On cherche à savoir quelles caractéristiques du rhizome émettent la colonisation</text:p>
      <text:p text:style-name="P3">de milieux par la Renouée du Japon.</text:p>
      <text:p text:style-name="P3">Pour cela, on va identifier un tissu de rhizome et le colorer avec du liquide de</text:p>
      <text:p text:style-name="P3">Lugol (eau iodée) puis l'observer au microscope, en comparant avec des coupes</text:p>
      <text:p text:style-name="P3">témoins.</text:p>
      <text:p text:style-name="P3">On s'attend à ce que les coupes soient colorées en violet, ce qui indique la</text:p>
      <text:p text:style-name="P3">présence d'amidon. On s'attend également à ce que cette coloration se fasse à</text:p>
      <text:p text:style-name="P3">des lieux précis du rhizome, afin d'identifier, grâce au schema, les tissus</text:p>
      <text:p text:style-name="P3">précis qui permettent le stockage de réserves de glucides.</text:p>
      <text:p text:style-name="P3">Etape de manipulation et d'observations</text:p>
      <text:p text:style-name="P3">Conclusion : En conclusion, ce qui permet à la Renouée du Japon d'avoir une</text:p>
      <text:p text:style-name="P3">grand expansion géographique, ce sont les réserves qu'elle contient et la</text:p>
      <text:p text:style-name="P3">totipotence de ses cellules.</text:p>
      <text:p text:style-name="P3">Ouverture : On peut se demander si d'autres plante se reproduisent ainsi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7T10:38:49.716721000</meta:creation-date>
    <dc:date>2025-04-17T10:47:51.946260000</dc:date>
    <meta:editing-duration>PT9M2S</meta:editing-duration>
    <meta:editing-cycles>1</meta:editing-cycles>
    <meta:document-statistic meta:table-count="0" meta:image-count="0" meta:object-count="0" meta:page-count="1" meta:paragraph-count="16" meta:word-count="157" meta:character-count="962" meta:non-whitespace-character-count="819"/>
    <meta:generator>LibreOffice/25.2.2.2$MacOSX_AARCH64 LibreOffice_project/7370d4be9e3cf6031a51beef54ff3bda878e3fac</meta:generator>
  </office:meta>
</office:document-meta>
</file>