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6cm" style:rel-column-width="21840*"/>
    </style:style>
    <style:style style:name="Table1.B" style:family="table-column">
      <style:table-column-properties style:column-width="5.667cm" style:rel-column-width="21847*"/>
    </style:style>
    <style:style style:name="Table1.C" style:family="table-column">
      <style:table-column-properties style:column-width="5.667cm" style:rel-column-width="21848*"/>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P1" style:family="paragraph" style:parent-style-name="Text_20_body">
      <style:paragraph-properties fo:text-align="center" style:justify-single-word="false"/>
      <style:text-properties style:text-underline-style="solid" style:text-underline-width="auto" style:text-underline-color="font-color" fo:font-weight="normal" officeooo:rsid="0013f85d" officeooo:paragraph-rsid="0013f85d" style:font-weight-asian="normal" style:font-weight-complex="normal"/>
    </style:style>
    <style:style style:name="P2" style:family="paragraph" style:parent-style-name="Text_20_body">
      <style:paragraph-properties fo:text-align="start" style:justify-single-word="false"/>
      <style:text-properties style:text-underline-style="solid" style:text-underline-width="auto" style:text-underline-color="font-color" fo:font-weight="normal" officeooo:rsid="0013f85d" officeooo:paragraph-rsid="0013f85d" style:font-weight-asian="normal" style:font-weight-complex="normal"/>
    </style:style>
    <style:style style:name="P3" style:family="paragraph" style:parent-style-name="Text_20_body">
      <style:paragraph-properties fo:text-align="start" style:justify-single-word="false"/>
      <style:text-properties style:text-underline-style="solid" style:text-underline-width="auto" style:text-underline-color="font-color" fo:font-weight="normal" officeooo:rsid="00204816" officeooo:paragraph-rsid="00204816"/>
    </style:style>
    <style:style style:name="P4" style:family="paragraph" style:parent-style-name="Text_20_body">
      <style:paragraph-properties fo:text-align="start" style:justify-single-word="false"/>
      <style:text-properties style:text-underline-style="none" fo:font-weight="normal" officeooo:rsid="00204816" officeooo:paragraph-rsid="00204816" style:font-weight-asian="normal" style:font-weight-complex="normal"/>
    </style:style>
    <style:style style:name="P5" style:family="paragraph" style:parent-style-name="Text_20_body">
      <style:paragraph-properties fo:text-align="start" style:justify-single-word="false"/>
      <style:text-properties fo:color="#2a6099" loext:opacity="100%" style:text-underline-style="solid" style:text-underline-width="auto" style:text-underline-color="font-color" fo:font-weight="normal" officeooo:rsid="0013f85d" officeooo:paragraph-rsid="00155d71" style:font-weight-asian="normal" style:font-weight-complex="normal"/>
    </style:style>
    <style:style style:name="P6" style:family="paragraph" style:parent-style-name="Text_20_body">
      <style:paragraph-properties fo:text-align="start" style:justify-single-word="false"/>
      <style:text-properties fo:color="#2a6099" loext:opacity="100%" officeooo:rsid="0013f85d" officeooo:paragraph-rsid="00155d71"/>
    </style:style>
    <style:style style:name="P7" style:family="paragraph" style:parent-style-name="Text_20_body">
      <style:paragraph-properties fo:text-align="start" style:justify-single-word="false"/>
      <style:text-properties fo:color="#2a6099" loext:opacity="100%" officeooo:rsid="0013f85d" officeooo:paragraph-rsid="00204816"/>
    </style:style>
    <style:style style:name="P8" style:family="paragraph" style:parent-style-name="Text_20_body">
      <style:paragraph-properties fo:text-align="start" style:justify-single-word="false"/>
      <style:text-properties fo:color="#2a6099" loext:opacity="100%" officeooo:rsid="0013f85d" officeooo:paragraph-rsid="0015f348"/>
    </style:style>
    <style:style style:name="P9" style:family="paragraph" style:parent-style-name="Text_20_body">
      <style:paragraph-properties fo:text-align="start" style:justify-single-word="false"/>
      <style:text-properties fo:font-weight="bold" officeooo:rsid="0013f85d" officeooo:paragraph-rsid="0015f348" style:font-weight-asian="bold" style:font-weight-complex="bold"/>
    </style:style>
    <style:style style:name="P10" style:family="paragraph" style:parent-style-name="Text_20_body">
      <style:paragraph-properties fo:text-align="start" style:justify-single-word="false"/>
      <style:text-properties fo:font-style="italic" style:text-underline-style="solid" style:text-underline-width="auto" style:text-underline-color="font-color" officeooo:rsid="0015f348" officeooo:paragraph-rsid="0015f348" style:font-style-asian="italic" style:font-style-complex="italic"/>
    </style:style>
    <style:style style:name="P11" style:family="paragraph" style:parent-style-name="Text_20_body">
      <style:paragraph-properties fo:text-align="start" style:justify-single-word="false"/>
      <style:text-properties officeooo:rsid="0013f85d" officeooo:paragraph-rsid="0015f348"/>
    </style:style>
    <style:style style:name="P12" style:family="paragraph" style:parent-style-name="Text_20_body">
      <style:paragraph-properties fo:text-align="start" style:justify-single-word="false"/>
      <style:text-properties fo:font-style="normal" style:text-underline-style="none" officeooo:rsid="0015f348" officeooo:paragraph-rsid="0015f348" style:font-style-asian="normal" style:font-style-complex="normal"/>
    </style:style>
    <style:style style:name="P13" style:family="paragraph" style:parent-style-name="Text_20_body">
      <style:paragraph-properties fo:text-align="start" style:justify-single-word="false"/>
      <style:text-properties fo:font-size="12pt" fo:font-style="normal" style:text-underline-style="none" fo:font-weight="normal" officeooo:rsid="0015f348" officeooo:paragraph-rsid="0015f348" style:font-size-asian="10.5pt" style:font-style-asian="normal" style:font-weight-asian="normal" style:font-size-complex="12pt" style:font-style-complex="normal" style:font-weight-complex="normal"/>
    </style:style>
    <style:style style:name="P14" style:family="paragraph" style:parent-style-name="Text_20_body">
      <style:paragraph-properties fo:text-align="start" style:justify-single-word="false"/>
      <style:text-properties fo:font-size="12pt" fo:font-style="normal" style:text-underline-style="none" fo:font-weight="bold" officeooo:rsid="0015f348" officeooo:paragraph-rsid="0015f348" style:font-size-asian="10.5pt" style:font-style-asian="normal" style:font-weight-asian="bold" style:font-size-complex="12pt" style:font-style-complex="normal" style:font-weight-complex="bold"/>
    </style:style>
    <style:style style:name="P15" style:family="paragraph" style:parent-style-name="Text_20_body">
      <style:paragraph-properties fo:text-align="start" style:justify-single-word="false"/>
      <style:text-properties officeooo:rsid="0013f85d" officeooo:paragraph-rsid="001834bd"/>
    </style:style>
    <style:style style:name="P16" style:family="paragraph" style:parent-style-name="Text_20_body">
      <style:paragraph-properties fo:text-align="start" style:justify-single-word="false"/>
      <style:text-properties style:text-underline-style="solid" style:text-underline-width="auto" style:text-underline-color="font-color" fo:font-weight="normal" officeooo:rsid="001a200a" officeooo:paragraph-rsid="001a200a" style:font-weight-asian="normal" style:font-weight-complex="normal"/>
    </style:style>
    <style:style style:name="P17" style:family="paragraph" style:parent-style-name="Text_20_body">
      <style:paragraph-properties fo:text-align="start" style:justify-single-word="false"/>
      <style:text-properties style:text-underline-style="solid" style:text-underline-width="auto" style:text-underline-color="font-color" fo:font-weight="normal" officeooo:rsid="001640e9" officeooo:paragraph-rsid="001640e9" style:font-weight-asian="normal" style:font-weight-complex="normal"/>
    </style:style>
    <style:style style:name="P18" style:family="paragraph" style:parent-style-name="Text_20_body">
      <style:paragraph-properties fo:text-align="start" style:justify-single-word="false"/>
      <style:text-properties style:text-underline-style="solid" style:text-underline-width="auto" style:text-underline-color="font-color" fo:font-weight="normal" officeooo:rsid="0015f348" officeooo:paragraph-rsid="0015f348" style:font-weight-asian="normal" style:font-weight-complex="normal"/>
    </style:style>
    <style:style style:name="P19" style:family="paragraph" style:parent-style-name="Text_20_body">
      <style:paragraph-properties fo:text-align="center" style:justify-single-word="false"/>
      <style:text-properties officeooo:rsid="0015f348" officeooo:paragraph-rsid="0015f348"/>
    </style:style>
    <style:style style:name="P20" style:family="paragraph" style:parent-style-name="Table_20_Contents">
      <style:paragraph-properties fo:text-align="start" style:justify-single-word="false"/>
      <style:text-properties officeooo:rsid="001a200a" officeooo:paragraph-rsid="001a200a"/>
    </style:style>
    <style:style style:name="P21" style:family="paragraph" style:parent-style-name="Table_20_Contents">
      <style:paragraph-properties fo:text-align="start" style:justify-single-word="false"/>
      <style:text-properties officeooo:rsid="001b985d" officeooo:paragraph-rsid="001b985d"/>
    </style:style>
    <style:style style:name="P22" style:family="paragraph" style:parent-style-name="Table_20_Contents">
      <style:paragraph-properties fo:text-align="start" style:justify-single-word="false"/>
      <style:text-properties officeooo:rsid="0015fcb7" officeooo:paragraph-rsid="0015fcb7"/>
    </style:style>
    <style:style style:name="P23" style:family="paragraph" style:parent-style-name="Table_20_Contents">
      <style:paragraph-properties fo:text-align="start" style:justify-single-word="false"/>
      <style:text-properties officeooo:rsid="0015f348" officeooo:paragraph-rsid="0015f348"/>
    </style:style>
    <style:style style:name="P24" style:family="paragraph" style:parent-style-name="Standard">
      <style:text-properties officeooo:rsid="001b985d" officeooo:paragraph-rsid="001b985d"/>
    </style:style>
    <style:style style:name="P25" style:family="paragraph" style:parent-style-name="Standard">
      <style:text-properties officeooo:rsid="001640e9" officeooo:paragraph-rsid="001640e9"/>
    </style:style>
    <style:style style:name="P26" style:family="paragraph" style:parent-style-name="Text_20_body">
      <style:text-properties fo:font-variant="normal" fo:text-transform="none" fo:color="#000000" loext:opacity="100%" fo:letter-spacing="normal" fo:font-style="normal" fo:font-weight="normal" officeooo:rsid="001640e9" officeooo:paragraph-rsid="001640e9"/>
    </style:style>
    <style:style style:name="P27" style:family="paragraph" style:parent-style-name="Text_20_body">
      <style:text-properties fo:font-variant="normal" fo:text-transform="none" fo:color="#000000" loext:opacity="100%" fo:letter-spacing="normal" fo:font-style="normal" fo:font-weight="normal" officeooo:rsid="001b985d" officeooo:paragraph-rsid="001b985d"/>
    </style:style>
    <style:style style:name="P28" style:family="paragraph" style:parent-style-name="Text_20_body">
      <style:text-properties fo:font-variant="normal" fo:text-transform="none" fo:color="#000000" loext:opacity="100%" fo:letter-spacing="normal" fo:font-style="normal" fo:font-weight="normal" officeooo:rsid="001cd2ec" officeooo:paragraph-rsid="001cd2ec"/>
    </style:style>
    <style:style style:name="P29" style:family="paragraph" style:parent-style-name="Text_20_body">
      <style:text-properties officeooo:rsid="001640e9" officeooo:paragraph-rsid="001b985d"/>
    </style:style>
    <style:style style:name="P30" style:family="paragraph" style:parent-style-name="Text_20_body">
      <style:text-properties officeooo:rsid="001640e9" officeooo:paragraph-rsid="001e56e4"/>
    </style:style>
    <style:style style:name="P31" style:family="paragraph" style:parent-style-name="Horizontal_20_Line">
      <style:text-properties officeooo:rsid="001640e9"/>
    </style:style>
    <style:style style:name="T1" style:family="text">
      <style:text-properties style:font-weight-asian="normal" style:font-weight-complex="normal"/>
    </style:style>
    <style:style style:name="T2" style:family="text">
      <style:text-properties fo:font-weight="bold"/>
    </style:style>
    <style:style style:name="T3" style:family="text">
      <style:text-properties style:text-underline-style="solid" style:text-underline-width="auto" style:text-underline-color="font-color" fo:font-weight="normal" officeooo:rsid="00155d71"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officeooo:rsid="001a200a"/>
    </style:style>
    <style:style style:name="T8" style:family="text">
      <style:text-properties officeooo:rsid="00155d71"/>
    </style:style>
    <style:style style:name="T9" style:family="text">
      <style:text-properties officeooo:rsid="0015f348"/>
    </style:style>
    <style:style style:name="T10" style:family="text">
      <style:text-properties fo:font-size="15pt" fo:font-weight="bold" style:font-size-asian="15pt" style:font-weight-asian="bold" style:font-size-complex="15pt" style:font-weight-complex="bold"/>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font-weight="normal" officeooo:rsid="0015f348" style:font-weight-asian="normal" style:font-weight-complex="normal"/>
    </style:style>
    <style:style style:name="T13" style:family="text">
      <style:text-properties style:text-underline-style="solid" style:text-underline-width="auto" style:text-underline-color="font-color" fo:font-weight="normal" officeooo:rsid="001a200a" style:font-weight-asian="normal" style:font-weight-complex="normal"/>
    </style:style>
    <style:style style:name="T14" style:family="text">
      <style:text-properties officeooo:rsid="0013f85d"/>
    </style:style>
    <style:style style:name="T15" style:family="text">
      <style:text-properties officeooo:rsid="001b985d"/>
    </style:style>
    <style:style style:name="T16" style:family="text">
      <style:text-properties officeooo:rsid="001e56e4"/>
    </style:style>
    <style:style style:name="T17" style:family="text">
      <style:text-properties officeooo:rsid="001cd2ec"/>
    </style:style>
    <style:style style:name="T18" style:family="text">
      <style:text-properties fo:font-variant="normal" fo:text-transform="none" fo:color="#000000" loext:opacity="100%" fo:letter-spacing="normal" fo:font-style="normal" fo:font-weight="normal"/>
    </style:style>
    <style:style style:name="T19" style:family="text">
      <style:text-properties fo:font-variant="normal" fo:text-transform="none" fo:color="#000000" loext:opacity="100%" fo:letter-spacing="normal" fo:font-style="normal" fo:font-weight="normal" officeooo:rsid="001cd2ec"/>
    </style:style>
    <style:style style:name="T20" style:family="text">
      <style:text-properties fo:font-variant="normal" fo:text-transform="none" fo:color="#000000" loext:opacity="100%" fo:letter-spacing="normal" fo:font-style="normal" fo:font-weight="normal" officeooo:rsid="001e56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P, plantes entomogames ou anémogame </text:p>
      <text:p text:style-name="P2"/>
      <text:p text:style-name="P3"><text:span text:style-name="T1">objectif : </text:span><text:span text:style-name="T2">On cherche à déterminer le mode de pollinisation du lys</text:span></text:p>
      <text:p text:style-name="P4">Si il s’agit d’une poursuite de stratégie ( cas de 2025), alors il ne faut pas rédiger la stratégie en bleue ( car elle est déjà donnée) </text:p>
      <text:p text:style-name="P5">Stratégie : <text:s/></text:p>
      <text:p text:style-name="P6"><text:span text:style-name="T3">Ce que je dois faire : </text:span><text:span text:style-name="T4"><text:s/>Relever</text:span><text:span text:style-name="T2"> </text:span>des <text:span text:style-name="T5">caractéristiques anatomiques</text:span> d’une fleur et à rechercher la <text:span text:style-name="T5">présence de nectar</text:span> pour envisager son mode de pollinisation.</text:p>
      <text:p text:style-name="P7"><text:span text:style-name="T6">Comment je le fais</text:span> : j’effectue une dissection floral à <text:span text:style-name="T7">l’aide d’une loupe binoculaire pour observer </text:span>les caractéristiques anatomiques de la fleurs, <text:span text:style-name="T8">que ce soit les caractéristiques des grains de pollens </text:span><text:span text:style-name="T7">( mesuré avec le logiciel mesurim 2 ), </text:span><text:span text:style-name="T8">ou encore, la taille des fleur</text:span><text:span text:style-name="T7">s</text:span> <text:span text:style-name="T9">( avec règle <text:s/>). </text:span><text:span text:style-name="T8">Par la suite, j</text:span>’effectue un test glucose <text:span text:style-name="T8">pour savoir si la plante produit du nectar. </text:span><text:line-break/><text:line-break/><text:span text:style-name="T6">Si j’observe</text:span> : <text:span text:style-name="T8">ces caractéristiques suivantes : le pollen est plutôt ornementé, c’est à dire équipé de dispositifs d’accroche et de plutôt de grande taille (</text:span>&gt; 25 µm<text:span text:style-name="T8">) </text:span></text:p>
      <text:p text:style-name="P8"><text:span text:style-name="T8"><text:s/>les fleurs sont </text:span><text:span text:style-name="T9">plus grande que 1 cm</text:span></text:p>
      <text:p text:style-name="P8"><text:span text:style-name="T9">le test de glucose est positif donc </text:span>la plante <text:span text:style-name="T9">produit du nectar : j’en déduis que cette plante est entomogame.</text:span></text:p>
      <text:p text:style-name="P9">Mise en œuvre du protoco<text:span text:style-name="T9">le</text:span></text:p>
      <text:p text:style-name="P10">Observation </text:p>
      <text:p text:style-name="P11"><text:span text:style-name="T9">dissection floral à la loupe binoculaire</text:span><text:line-break/></text:p>
      <text:p text:style-name="P10">Les mesures </text:p>
      <text:p text:style-name="P12">Taille des fleurs : avec une règle ou une capture d’images et utilisation de mesurim 2. Faire une <text:span text:style-name="T10">moyenne</text:span></text:p>
      <text:p text:style-name="P13">Test glucose : positif ou non </text:p>
      <text:p text:style-name="P14"/>
      <text:p text:style-name="P15"><text:span text:style-name="T11">Partie B : </text:span><text:span text:style-name="T12">Présentation et interprétation <text:s/></text:span></text:p>
      <text:p text:style-name="P16">Taille grain de pollen avec mesurim 2 </text:p>
      <text:p text:style-name="P17"/>
      <text:p text:style-name="P17"/>
      <text:p text:style-name="P17"/>
      <text:p text:style-name="P18"/>
      <text:p text:style-name="P19"><text:span text:style-name="T11">-Comparaison </text:span><text:span text:style-name="T13">de nos résultats aux caractéristiques généralement observées chez les plantes anémogame </text:span><text:span text:style-name="T11"><text:s/></text:span><text:span text:style-name="T13">( que l’on prendre comme référence) </text:span><text:span text:style-name="T14"><text:line-break/></text:span><text:soft-page-break/><text:span text:style-name="T14"><text:line-break/></text:span></text:p>
      <table:table table:name="Table1" table:style-name="Table1">
        <table:table-column table:style-name="Table1.A"/>
        <table:table-column table:style-name="Table1.B"/>
        <table:table-column table:style-name="Table1.C"/>
        <table:table-row>
          <table:table-cell table:style-name="Table1.A1" office:value-type="string">
            <text:p text:style-name="P20">Caractéristique</text:p>
          </table:table-cell>
          <table:table-cell table:style-name="Table1.A1" office:value-type="string">
            <text:p text:style-name="P21">Anémogame</text:p>
          </table:table-cell>
          <table:table-cell table:style-name="Table1.C1" office:value-type="string">
            <text:p text:style-name="P22">Celle de l’expérience</text:p>
          </table:table-cell>
        </table:table-row>
        <table:table-row>
          <table:table-cell table:style-name="Table1.A2" office:value-type="string">
            <text:p text:style-name="P23"><text:span text:style-name="T15">Fleur hermaphrodite </text:span><text:s/></text:p>
          </table:table-cell>
          <table:table-cell table:style-name="Table1.A2" office:value-type="string">
            <text:p text:style-name="P22"><text:s/><text:span text:style-name="T15">26 % des cas </text:span></text:p>
          </table:table-cell>
          <table:table-cell table:style-name="Table1.C2" office:value-type="string">
            <text:p text:style-name="P22">Oui <text:span text:style-name="T15">( observée lors de la dissection ) </text:span></text:p>
          </table:table-cell>
        </table:table-row>
        <table:table-row>
          <table:table-cell table:style-name="Table1.A2" office:value-type="string">
            <text:p text:style-name="P21">Production du nectar </text:p>
          </table:table-cell>
          <table:table-cell table:style-name="Table1.A2" office:value-type="string">
            <text:p text:style-name="P22"><text:span text:style-name="T15">10 % des cas </text:span><text:s/></text:p>
          </table:table-cell>
          <table:table-cell table:style-name="Table1.C2" office:value-type="string">
            <text:p text:style-name="P22"><text:span text:style-name="T15">Oui ( test glucose positif ) </text:span><text:s/></text:p>
          </table:table-cell>
        </table:table-row>
        <table:table-row>
          <table:table-cell table:style-name="Table1.A2" office:value-type="string">
            <text:p text:style-name="P22"><text:span text:style-name="T15">Taille moyenne de la fleur </text:span><text:s/></text:p>
          </table:table-cell>
          <table:table-cell table:style-name="Table1.A2" office:value-type="string">
            <text:p text:style-name="P21">Inférieur à 1cm dans 94 % des cas </text:p>
          </table:table-cell>
          <table:table-cell table:style-name="Table1.C2" office:value-type="string">
            <text:p text:style-name="P21">Supérieur à 1 cm </text:p>
          </table:table-cell>
        </table:table-row>
        <table:table-row>
          <table:table-cell table:style-name="Table1.A2" office:value-type="string">
            <text:p text:style-name="P21">Grains de pollens ornementés</text:p>
          </table:table-cell>
          <table:table-cell table:style-name="Table1.A2" office:value-type="string">
            <text:p text:style-name="P21">Rares</text:p>
          </table:table-cell>
          <table:table-cell table:style-name="Table1.C2" office:value-type="string">
            <text:p text:style-name="P21">Présent (visible) </text:p>
          </table:table-cell>
        </table:table-row>
        <table:table-row>
          <table:table-cell table:style-name="Table1.A2" office:value-type="string">
            <text:p text:style-name="P21">Taille moyenne des grains de pollens ( supérieur à 25 micormètres) </text:p>
          </table:table-cell>
          <table:table-cell table:style-name="Table1.A2" office:value-type="string">
            <text:p text:style-name="P21">Rare</text:p>
          </table:table-cell>
          <table:table-cell table:style-name="Table1.C2" office:value-type="string">
            <text:p text:style-name="P21">Supérieur à 25 micromètres</text:p>
          </table:table-cell>
        </table:table-row>
      </table:table>
      <text:p text:style-name="P11"/>
      <text:p text:style-name="P24">On remarque que les caractéristiques de la plante étudiée contraste avec une anémogame. Ses caractéristiques anatomiques et la fabrication de nectar renforcent l’idée d’une plante pollinisé par les insectes. En effet, la fabrication de nectar attire les insectes, qui répond à leur besoin nutritifs. De plus, les fleurs plus grandes permettent une meilleur visibilité pour les insectes. Enfin, le pollen ornementé est adapté à l’accroche facilite le transport sur le corps des insectes </text:p>
      <text:p text:style-name="P25"/>
      <text:p text:style-name="P26"/>
      <text:p text:style-name="P26"/>
      <text:p text:style-name="P26"/>
      <text:p text:style-name="P27">Démarche complémentaire <text:span text:style-name="T16">( exemple) </text:span> : Pour poursuivre la recherche, l’observation direct des comportements des insectes pollinisateurs avec la plante dans un environnement naturel. On pourrait é<text:span text:style-name="T17">galement envisager une seconde expérience qui consisterait à isoler certaines fleurs avec un dispositif laissant passer uniquement le vent mais pas les insectes. Si après quelques temps, seules les fleurs de lys <text:s/>accessibles aux insectes présentent des signes de fécondation ( graines, fruits), on en déduira que la pollinisation dépend bien des insectes</text:span></text:p>
      <text:p text:style-name="P27"/>
      <text:p text:style-name="P28">Conclusion :</text:p>
      <text:p text:style-name="P29"><text:span text:style-name="T18">Les observations menées sur la plante étudiée révèlent plusieurs indices caractéristiques d’une pollinisation entomogame : les fleurs sont de grande taille (&gt; 1 cm), le pollen est ornementé et de grande taille (&gt; 25 µm), et la présence de nectar a été confirmée par un test au glucose positif.<text:line-break/>Ces éléments sont typiques des plantes pollinisées par les insectes, qui sont attirés par les grandes fleurs et le nectar, et qui facilitent le transport du pollen grâce aux ornementations de celui-ci.U</text:span><text:span text:style-name="T19">ne véritable relation de mutualisme s’établit entre les deux espèces. </text:span><text:span text:style-name="T18"><text:line-break/></text:span><text:span text:style-name="T19">La </text:span><text:span text:style-name="Strong_20_Emphasis"><text:span text:style-name="T18"><text:s/>plante étudiée </text:span></text:span><text:span text:style-name="Strong_20_Emphasis"><text:span text:style-name="T20">semble être </text:span></text:span><text:span text:style-name="Strong_20_Emphasis"><text:span text:style-name="T18">une plante entomogame.</text:span></text:span></text:p>
      <text:p text:style-name="P30"><text:span text:style-name="Strong_20_Emphasis"><text:span text:style-name="T20">ATTENTION : Il ne s’agit pas d’un corrigé officiel, mais d’une piste de correction . Adaptez vous toujours à vos données expérimentales. Bon courage ! </text:span></text:span></text:p>
      <text:p text:style-name="P29"><text:span text:style-name="Strong_20_Emphasis"><text:span text:style-name="T18"/></text:span></text:p>
      <text:p text:style-name="P29"><text:span text:style-name="Strong_20_Emphasis"><text:span text:style-name="T18"/></text:span></text:p>
      <text:p text:style-name="P29"><text:soft-page-break/><text:span text:style-name="Strong_20_Emphasis"><text:span text:style-name="T18"/></text:span></text:p>
      <text:p text:style-name="P29"><text:span text:style-name="Strong_20_Emphasis"><text:span text:style-name="T18"/></text:span></text:p>
      <text:p text:style-name="P29"><text:span text:style-name="Strong_20_Emphasis"><text:span text:style-name="T18"/></text:span></text:p>
      <text:p text:style-name="P29"><text:span text:style-name="Strong_20_Emphasis"><text:span text:style-name="T18"/></text:span></text:p>
      <text:p text:style-name="P3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7T12:01:34.408843000</meta:creation-date>
    <dc:date>2025-07-10T11:48:47.793007000</dc:date>
    <meta:editing-duration>PT11M53S</meta:editing-duration>
    <meta:editing-cycles>3</meta:editing-cycles>
    <meta:generator>LibreOffice/25.2.2.2$MacOSX_AARCH64 LibreOffice_project/7370d4be9e3cf6031a51beef54ff3bda878e3fac</meta:generator>
    <meta:document-statistic meta:table-count="1" meta:image-count="0" meta:object-count="0" meta:page-count="3" meta:paragraph-count="40" meta:word-count="609" meta:character-count="3775" meta:non-whitespace-character-count="3163"/>
  </office:meta>
</office:document-meta>
</file>