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1cf919"/>
    </style:style>
    <style:style style:name="P3" style:family="paragraph" style:parent-style-name="Heading_20_3">
      <style:text-properties officeooo:paragraph-rsid="001cf919"/>
    </style:style>
    <style:style style:name="P4" style:family="paragraph" style:parent-style-name="Text_20_body">
      <style:paragraph-properties fo:margin-left="0cm" fo:margin-right="0cm" fo:text-indent="0cm" style:auto-text-indent="false"/>
      <style:text-properties officeooo:paragraph-rsid="001cf919"/>
    </style:style>
    <style:style style:name="P5" style:family="paragraph" style:parent-style-name="Text_20_body" style:list-style-name="L1">
      <style:paragraph-properties fo:margin-left="0cm" fo:margin-right="0cm" fo:text-indent="0cm" style:auto-text-indent="false"/>
      <style:text-properties fo:font-variant="normal" fo:text-transform="none" fo:color="#000000" loext:opacity="100%" fo:font-size="12pt" fo:letter-spacing="normal" fo:font-style="normal" fo:font-weight="normal" officeooo:paragraph-rsid="001cf919" style:font-size-asian="12pt" style:font-size-complex="12pt"/>
    </style:style>
    <style:style style:name="P6" style:family="paragraph" style:parent-style-name="Text_20_body" style:list-style-name="L1">
      <style:paragraph-properties fo:text-indent="0cm" style:auto-text-indent="false"/>
      <style:text-properties fo:font-variant="normal" fo:text-transform="none" fo:color="#000000" loext:opacity="100%" fo:font-size="12pt" fo:letter-spacing="normal" fo:font-style="normal" fo:font-weight="normal" officeooo:paragraph-rsid="001cf919" style:font-size-asian="12pt" style:font-size-complex="12pt"/>
    </style:style>
    <style:style style:name="P7" style:family="paragraph" style:parent-style-name="Text_20_body" style:list-style-name="L1">
      <style:paragraph-properties fo:text-indent="0cm" style:auto-text-indent="false"/>
      <style:text-properties officeooo:paragraph-rsid="001cf919"/>
    </style:style>
    <style:style style:name="P8" style:family="paragraph" style:parent-style-name="Standard">
      <style:text-properties officeooo:paragraph-rsid="001cf919"/>
    </style:style>
    <style:style style:name="P9" style:family="paragraph" style:parent-style-name="Text_20_body">
      <style:paragraph-properties fo:margin-left="0cm" fo:margin-right="0cm" fo:text-indent="0cm" style:auto-text-indent="false"/>
      <style:text-properties fo:color="#000000" loext:opacity="100%" style:text-underline-style="solid" style:text-underline-width="auto" style:text-underline-color="font-color"/>
    </style:style>
    <style:style style:name="P10" style:family="paragraph" style:parent-style-name="Heading_20_3">
      <style:text-properties officeooo:paragraph-rsid="001e92c4"/>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style:text-underline-style="solid" style:text-underline-width="auto" style:text-underline-color="font-color" fo:font-weight="normal" officeooo:rsid="001cf919" style:font-weight-asian="normal" style:font-weight-complex="normal"/>
    </style:style>
    <style:style style:name="T3" style:family="text">
      <style:text-properties fo:font-variant="normal" fo:text-transform="none" fo:color="#000000" loext:opacity="100%" fo:letter-spacing="normal" fo:font-style="normal" style:text-underline-style="solid" style:text-underline-width="auto" style:text-underline-color="font-color" fo:font-weight="normal" style:font-weight-asian="normal" style:font-weight-complex="normal"/>
    </style:style>
    <style:style style:name="T4" style:family="text">
      <style:text-properties fo:font-variant="normal" fo:text-transform="none" fo:color="#000000" loext:opacity="100%" fo:letter-spacing="normal" fo:font-style="normal" fo:font-weight="normal" officeooo:rsid="001cf919"/>
    </style:style>
    <style:style style:name="T5" style:family="text">
      <style:text-properties fo:font-variant="normal" fo:text-transform="none" fo:color="#000000" loext:opacity="100%" fo:letter-spacing="normal" fo:font-style="normal" fo:font-weight="normal" officeooo:rsid="001e92c4" style:font-weight-asian="normal" style:font-weight-complex="normal"/>
    </style:style>
    <style:style style:name="T6" style:family="text">
      <style:text-properties fo:font-variant="normal" fo:text-transform="none" fo:color="#000000" loext:opacity="100%" fo:letter-spacing="normal" fo:font-style="normal" fo:font-weight="normal" officeooo:rsid="001cf919" style:font-weight-asian="normal" style:font-weight-complex="normal"/>
    </style:style>
    <style:style style:name="T7" style:family="text">
      <style:text-properties fo:font-variant="normal" fo:text-transform="none" fo:color="#000000" loext:opacity="100%" fo:letter-spacing="normal" fo:font-style="normal" fo:font-weight="bold"/>
    </style:style>
    <style:style style:name="T8" style:family="text">
      <style:text-properties fo:font-variant="normal" fo:text-transform="none" fo:color="#000000" loext:opacity="100%" fo:letter-spacing="normal" fo:font-style="normal" fo:font-weight="bold" officeooo:rsid="001cf919"/>
    </style:style>
    <style:style style:name="T9" style:family="text">
      <style:text-properties fo:font-variant="normal" fo:text-transform="none" fo:color="#000000" loext:opacity="100%" fo:letter-spacing="normal" fo:font-style="normal" style:text-underline-style="solid" style:text-underline-width="auto" style:text-underline-color="font-color" fo:font-weight="bold" officeooo:rsid="001cf919"/>
    </style:style>
    <style:style style:name="T10" style:family="text">
      <style:text-properties fo:font-variant="normal" fo:text-transform="none" fo:color="#000000" loext:opacity="100%" fo:letter-spacing="normal" fo:font-style="normal" style:text-underline-style="solid" style:text-underline-width="auto" style:text-underline-color="font-color" fo:font-weight="normal" officeooo:rsid="001cf919"/>
    </style:style>
    <style:style style:name="T11" style:family="text">
      <style:text-properties fo:font-variant="normal" fo:text-transform="none" fo:color="#000000" loext:opacity="100%"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loext:opacity="100%" fo:font-size="12pt" fo:letter-spacing="normal" fo:font-style="normal" fo:font-weight="normal" style:font-size-asian="12pt" style:font-size-complex="12pt"/>
    </style:style>
    <style:style style:name="T13" style:family="text">
      <style:text-properties fo:font-variant="normal" fo:text-transform="none" fo:color="#000000" loext:opacity="100%" fo:font-size="12pt" fo:letter-spacing="normal" fo:font-style="normal" style:text-underline-style="solid" style:text-underline-width="auto" style:text-underline-color="font-color" fo:font-weight="normal" officeooo:rsid="001cf919" style:font-size-asian="12pt" style:font-size-complex="12pt"/>
    </style:style>
    <style:style style:name="T14" style:family="text">
      <style:text-properties fo:font-variant="normal" fo:text-transform="none" fo:color="#000000" loext:opacity="100%" fo:font-size="12pt" fo:letter-spacing="normal" fo:font-style="normal" style:text-underline-style="none" fo:font-weight="normal" style:font-size-asian="12pt" style:font-size-complex="12pt"/>
    </style:style>
    <style:style style:name="T15" style:family="text">
      <style:text-properties fo:font-variant="normal" fo:text-transform="none" fo:font-size="12pt" fo:letter-spacing="normal" fo:font-style="normal" style:text-underline-style="none" fo:font-weight="normal" style:font-size-asian="12pt" style:font-size-complex="12pt"/>
    </style:style>
    <style:style style:name="T16" style:family="text">
      <style:text-properties fo:font-variant="normal" fo:text-transform="none" fo:color="#000000" loext:opacity="100%" fo:letter-spacing="normal" fo:font-style="normal" style:text-underline-style="none" fo:font-weight="normal" officeooo:rsid="001e92c4"/>
    </style:style>
    <style:style style:name="T17" style:family="text">
      <style:text-properties fo:font-variant="normal" fo:text-transform="none" fo:color="#000000" loext:opacity="100%" fo:letter-spacing="normal" fo:font-style="normal" style:text-underline-style="none" fo:font-weight="normal"/>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text:span></text:h>
      <text:p text:style-name="P1"><text:span text:style-name="Strong_20_Emphasis"><text:span text:style-name="T2">TP </text:span></text:span><text:span text:style-name="Strong_20_Emphasis"><text:span text:style-name="T3">Ruches et mode de pollinisation</text:span></text:span></text:p>
      <text:p text:style-name="P2"><text:span text:style-name="Strong_20_Emphasis"><text:span text:style-name="T4">Objectif : </text:span></text:span><text:span text:style-name="Strong_20_Emphasis"><text:span text:style-name="T5">Savoir si la plante de cette zone peut répondre au projet de mise en place des ruches municipales</text:span></text:span></text:p>
      <text:p text:style-name="P2"><text:span text:style-name="Strong_20_Emphasis"><text:span text:style-name="T6"/></text:span></text:p>
      <text:p text:style-name="Text_20_body"><text:span text:style-name="Strong_20_Emphasis"><text:span text:style-name="T4">P</text:span></text:span><text:span text:style-name="Strong_20_Emphasis"><text:span text:style-name="T7">artie B : Présentation et interprétation des résultats</text:span></text:span></text:p>
      <text:p text:style-name="Text_20_body"><text:span text:style-name="Strong_20_Emphasis"><text:span text:style-name="T8"/></text:span></text:p>
      <text:p text:style-name="Text_20_body"><text:span text:style-name="Strong_20_Emphasis"><text:span text:style-name="T1"/></text:span></text:p>
      <text:p text:style-name="P2"><text:span text:style-name="Strong_20_Emphasis"><text:span text:style-name="T9">Proposer </text:span></text:span><text:span text:style-name="Strong_20_Emphasis"><text:span text:style-name="T10">une autre méthode permettant de conforter le mode de pollinisation de la plante proposée</text:span></text:span></text:p>
      <text:p text:style-name="P2"><text:span text:style-name="Strong_20_Emphasis"><text:span text:style-name="T10"/></text:span></text:p>
      <text:h text:style-name="P3" text:outline-level="3"><text:span text:style-name="Strong_20_Emphasis"><text:span text:style-name="T11">Stratégie complémentaire pour conforter le mode de pollinisation</text:span></text:span></text:h>
      <text:p text:style-name="P4"><text:span text:style-name="T12">Afin de renforcer notre interprétation selon laquelle la plante observée (le géranium) est bien </text:span><text:span text:style-name="Strong_20_Emphasis"><text:span text:style-name="T12">entomogame</text:span></text:span><text:span text:style-name="T12">, il est pertinent de proposer une </text:span><text:span text:style-name="Strong_20_Emphasis"><text:span text:style-name="T12">méthode complémentaire</text:span></text:span><text:span text:style-name="T12"> qui s’appuie sur un autre critère caractéristique des plantes pollinisées par les insectes : la </text:span><text:span text:style-name="Strong_20_Emphasis"><text:span text:style-name="T12">présence de nectar</text:span></text:span><text:span text:style-name="T12">.</text:span></text:p>
      <text:p text:style-name="P4"><text:span text:style-name="T12">Le </text:span><text:span text:style-name="Strong_20_Emphasis"><text:span text:style-name="T12">nectar</text:span></text:span><text:span text:style-name="T12"> est une solution sucrée sécrétée par des structures appelées </text:span><text:span text:style-name="Strong_20_Emphasis"><text:span text:style-name="T12">nectaires</text:span></text:span><text:span text:style-name="T12">, généralement situées à la base des pétales ou du pistil. Il constitue une </text:span><text:span text:style-name="Strong_20_Emphasis"><text:span text:style-name="T12">source d’énergie essentielle pour les insectes pollinisateurs</text:span></text:span><text:span text:style-name="T12">, notamment les abeilles, qui l’utilisent pour fabriquer le </text:span><text:span text:style-name="Strong_20_Emphasis"><text:span text:style-name="T12">miel</text:span></text:span><text:span text:style-name="T12">.</text:span></text:p>
      <text:p text:style-name="P4"><text:span text:style-name="T12">Pour vérifier si la plante produit du nectar, on peut utiliser une méthode simple et efficace :<text:line-break/> </text:span><text:span text:style-name="Strong_20_Emphasis"><text:span text:style-name="T12">le test de détection du glucose à l’aide de bandelettes réactives</text:span></text:span><text:span text:style-name="T12"> (comme celles utilisées pour mesurer la glycémie).<text:line-break/>Le protocole serait le suivant :</text:span></text:p>
      <text:list text:style-name="L1">
        <text:list-item>
          <text:p text:style-name="P5">Prélever délicatement le nectar avec une micropipette ou en frottant une bandelette sur la zone des nectaires ;</text:p>
        </text:list-item>
        <text:list-item>
          <text:p text:style-name="P6">Observer le changement de couleur de la bandelette ;</text:p>
        </text:list-item>
        <text:list-item>
          <text:p text:style-name="P7"><text:span text:style-name="T12">Comparer avec une échelle fournie pour déterminer la </text:span><text:span text:style-name="Strong_20_Emphasis"><text:span text:style-name="T12">présence et la concentration en glucose</text:span></text:span><text:span text:style-name="T12">.</text:span></text:p>
        </text:list-item>
      </text:list>
      <text:p text:style-name="P4"><text:span text:style-name="T12">Ce test permettrait de </text:span><text:span text:style-name="Strong_20_Emphasis"><text:span text:style-name="T12">confirmer expérimentalement</text:span></text:span><text:span text:style-name="T12"> que la fleur produit une </text:span><text:span text:style-name="Strong_20_Emphasis"><text:span text:style-name="T12">substance attractive pour les abeilles</text:span></text:span><text:span text:style-name="T12">, ce qui renforce l’hypothèse d’une </text:span><text:span text:style-name="Strong_20_Emphasis"><text:span text:style-name="T12">pollinisation entomogame</text:span></text:span><text:span text:style-name="T12">.</text:span></text:p>
      <text:p text:style-name="P4"><text:span text:style-name="Strong_20_Emphasis"><text:span text:style-name="T12">Pourquoi c’est utile ?</text:span></text:span><text:span text:style-name="T12"> Même si la taille du pollen et la structure de la fleur donnent déjà des indices, la production de nectar est un </text:span><text:span text:style-name="Strong_20_Emphasis"><text:span text:style-name="T12">argument </text:span></text:span><text:span text:style-name="T12">pour dire que la plante </text:span><text:span text:style-name="Strong_20_Emphasis"><text:span text:style-name="T12">attire activement les abeilles</text:span></text:span></text:p>
      <text:p text:style-name="P8"><text:span text:style-name="Strong_20_Emphasis"><text:span text:style-name="T13"/></text:span></text:p>
      <text:h text:style-name="P3" text:outline-level="3"><text:span text:style-name="Strong_20_Emphasis"><text:span text:style-name="T13"/></text:span></text:h>
      <text:h text:style-name="P3" text:outline-level="3"><text:span text:style-name="Strong_20_Emphasis"><text:span text:style-name="T13">Conclusion </text:span></text:span></text:h>
      <text:p text:style-name="Text_20_body"><text:span text:style-name="Strong_20_Emphasis"><text:span text:style-name="T11">A</text:span></text:span><text:span text:style-name="Strong_20_Emphasis"><text:span text:style-name="T14">u cours de cette étude, nous avons réalisé une dissection florale et une observation microscopique du pollen de la plante dominante de la zone végétalisée (le géranium). Le grain de pollen mesuré présente une taille d’environ 84 micromètres, ce qui est largement supérieur à 40 µm, seuil typique </text:span></text:span><text:soft-page-break/><text:span text:style-name="Strong_20_Emphasis"><text:span text:style-name="T14">des plantes pollinisées par les insectes. De plus, le pollen observé présente des ornementations en surface, caractéristiques permettant une meilleure adhérence au corps des insectes pollinisateurs.</text:span></text:span></text:p>
      <text:p text:style-name="P9"><text:span text:style-name="T15">La fleur de géranium est également </text:span><text:span text:style-name="Strong_20_Emphasis"><text:span text:style-name="T15">voyante, colorée</text:span></text:span><text:span text:style-name="T15">, et possède des </text:span><text:span text:style-name="Strong_20_Emphasis"><text:span text:style-name="T15">organes reproducteurs mâles et femelles</text:span></text:span><text:span text:style-name="T15"> (fleur hermaphrodite), ce qui est également typique des plantes </text:span><text:span text:style-name="Strong_20_Emphasis"><text:span text:style-name="T15">entomogames</text:span></text:span><text:span text:style-name="T15">.</text:span></text:p>
      <text:p text:style-name="P9"><text:span text:style-name="T15">Ces différentes observations convergent vers la conclusion que la plante étudiée est </text:span><text:span text:style-name="Strong_20_Emphasis"><text:span text:style-name="T15">entomogam</text:span></text:span><text:span text:style-name="Strong_20_Emphasis"><text:span text:style-name="T15">e</text:span></text:span><text:span text:style-name="T15">,</text:span><text:span text:style-name="T15"> c’est-à-dire qu’elle est </text:span><text:span text:style-name="Strong_20_Emphasis"><text:span text:style-name="T15">pollinisée par les insectes</text:span></text:span><text:span text:style-name="T15">, et notamment par les </text:span><text:span text:style-name="Strong_20_Emphasis"><text:span text:style-name="T15">abeilles</text:span></text:span><text:span text:style-name="T15">. Elle est donc </text:span><text:span text:style-name="Strong_20_Emphasis"><text:span text:style-name="T15">tout à fait adaptée à la mise en place de ruches dans la zone végétalisée</text:span></text:span><text:span text:style-name="T15">.</text:span></text:p>
      <text:p text:style-name="P9"><text:span text:style-name="T15">Cependant, pour conforter cette conclusion, une </text:span><text:span text:style-name="Strong_20_Emphasis"><text:span text:style-name="T15">étude complémentaire</text:span></text:span><text:span text:style-name="T15"> pourrait être réalisée, comme par exemple </text:span><text:span text:style-name="Strong_20_Emphasis"><text:span text:style-name="T15">la détection de nectar</text:span></text:span><text:span text:style-name="T15"> dans la fleur à l’aide de bandelettes à glucose. En effet, la présence de nectar est un indicateur important de l’intérêt d’une plante pour les abeilles, puisqu’il constitue la matière première du miel.</text:span></text:p>
      <text:p text:style-name="Text_20_body"><text:span text:style-name="Strong_20_Emphasis"><text:span text:style-name="T11"/></text:span></text:p>
      <text:h text:style-name="P10" text:outline-level="3"><text:span text:style-name="Strong_20_Emphasis"><text:span text:style-name="T16">ATTENTION : il ne s’agit pas d’un corrigé officiel, mais d’une piste de correction. Adaptez vous toujours aux données expérimentales le jour J. </text:span></text:span></text:h>
      <text:h text:style-name="Heading_20_3" text:outline-level="3"><text:span text:style-name="Strong_20_Emphasis"><text:span text:style-name="T17"/></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3T08:55:18.023838000</meta:creation-date>
    <dc:date>2025-07-10T12:04:49.646600000</dc:date>
    <meta:editing-duration>PT12M</meta:editing-duration>
    <meta:editing-cycles>3</meta:editing-cycles>
    <meta:generator>LibreOffice/25.2.2.2$MacOSX_AARCH64 LibreOffice_project/7370d4be9e3cf6031a51beef54ff3bda878e3fac</meta:generator>
    <meta:document-statistic meta:table-count="0" meta:image-count="0" meta:object-count="0" meta:page-count="2" meta:paragraph-count="19" meta:word-count="501" meta:character-count="3241" meta:non-whitespace-character-count="2759"/>
  </office:meta>
</office:document-meta>
</file>