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text-properties officeooo:rsid="0009d2c5" officeooo:paragraph-rsid="0009d2c5"/>
    </style:style>
    <style:style style:name="T1" style:family="text">
      <style:text-properties officeooo:rsid="0009d2c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/>TP 19 – Reconstitution d’un changement climatique global (poursuite de stratégie)</text:h>
      <text:h text:style-name="Heading_20_3" text:outline-level="3"/>
      <text:h text:style-name="Heading_20_3" text:outline-level="3"><text:s/><text:span text:style-name="Strong_20_Emphasis">Étape A – Manip réalisée</text:span></text:h>
      <text:p text:style-name="P7">On a: </text:p>
      <text:list xml:id="list370160002" text:style-name="L1">
        <text:list-item>
          <text:p text:style-name="P1">observé des <text:span text:style-name="Strong_20_Emphasis">grains de pollen</text:span> au microscope (prélevés dans une tourbière),</text:p>
        </text:list-item>
        <text:list-item>
          <text:p text:style-name="P1">identifié des espèces,</text:p>
        </text:list-item>
        <text:list-item>
          <text:p text:style-name="P1">réalisé un <text:span text:style-name="Strong_20_Emphasis">diagramme pollinique</text:span> = un graphique qui montre l’évolution de la fréquence des pollens selon l’âge.</text:p>
        </text:list-item>
      </text:list>
      <text:h text:style-name="Heading_20_3" text:outline-level="3"><text:s/><text:span text:style-name="Strong_20_Emphasis">Étape B2 – Poursuite de stratégie</text:span></text:h>
      <text:h text:style-name="Heading_20_4" text:outline-level="4"><text:s/><text:span text:style-name="Strong_20_Emphasis">Je vois que</text:span> :</text:h>
      <text:list xml:id="list3138036876" text:style-name="L2">
        <text:list-item>
          <text:p text:style-name="P2">Dans les couches <text:span text:style-name="Strong_20_Emphasis">anciennes</text:span> (vers –18 000 ans) :<text:line-break/><text:span text:style-name="T1">= </text:span>beaucoup de pollens de <text:span text:style-name="Strong_20_Emphasis">graminées</text:span>, de <text:span text:style-name="Strong_20_Emphasis">pin sylvestre</text:span>, de <text:span text:style-name="Strong_20_Emphasis">bouleau</text:span> → végétation de <text:span text:style-name="Strong_20_Emphasis">froid et sec</text:span> (steppe, forêt de conifères).</text:p>
        </text:list-item>
        <text:list-item>
          <text:p text:style-name="P2">Dans les couches <text:span text:style-name="Strong_20_Emphasis">récentes</text:span> (vers –8 000 ans) :<text:line-break/><text:span text:style-name="T1">=</text:span> plus de <text:span text:style-name="Strong_20_Emphasis">chêne</text:span>, <text:span text:style-name="Strong_20_Emphasis">noisetier</text:span>, <text:span text:style-name="Strong_20_Emphasis">hêtre</text:span>, <text:span text:style-name="Strong_20_Emphasis">sapin</text:span> → végétation de <text:span text:style-name="Strong_20_Emphasis">climat tempéré et humide</text:span>.</text:p>
        </text:list-item>
      </text:list>
      <text:h text:style-name="Heading_20_4" text:outline-level="4"><text:s/><text:span text:style-name="Strong_20_Emphasis">Je sais que</text:span> :</text:h>
      <text:list xml:id="list1284584707" text:style-name="L3">
        <text:list-item>
          <text:p text:style-name="P3">Chaque espèce de plante a des <text:span text:style-name="Strong_20_Emphasis">exigences écologiques</text:span> différentes.<text:line-break/><text:span text:style-name="T1">=</text:span> Les <text:span text:style-name="Strong_20_Emphasis">graminées</text:span> et <text:span text:style-name="Strong_20_Emphasis">pins</text:span> vivent dans des climats froids et secs.<text:line-break/><text:span text:style-name="T1">= </text:span>Les <text:span text:style-name="Strong_20_Emphasis">chênes</text:span>, <text:span text:style-name="Strong_20_Emphasis">noisetiers</text:span>, <text:span text:style-name="Strong_20_Emphasis">hêtres</text:span> apparaissent dans des climats plus <text:span text:style-name="Strong_20_Emphasis">chauds et humides</text:span>.</text:p>
        </text:list-item>
        <text:list-item>
          <text:p text:style-name="P3">Le <text:span text:style-name="Strong_20_Emphasis">diagramme pollinique</text:span> permet donc de <text:span text:style-name="Strong_20_Emphasis">suivre l’évolution du climat</text:span> dans le temps.</text:p>
        </text:list-item>
      </text:list>
      <text:h text:style-name="Heading_20_4" text:outline-level="4"><text:s/><text:span text:style-name="Strong_20_Emphasis">Je peux donc en conclure que</text:span> :</text:h>
      <text:list xml:id="list3675501180" text:style-name="L4">
        <text:list-item>
          <text:p text:style-name="P4">Il y a eu un <text:span text:style-name="Strong_20_Emphasis">réchauffement climatique progressif</text:span> entre –18 000 et –8 000 ans.<text:line-break/><text:span text:style-name="T1">=</text:span> On passe d’un climat <text:span text:style-name="Strong_20_Emphasis">froid et sec</text:span> à un climat <text:span text:style-name="Strong_20_Emphasis">tempéré et humide</text:span>.</text:p>
        </text:list-item>
        <text:list-item>
          <text:p text:style-name="P4">Ce changement s’observe dans les <text:span text:style-name="Strong_20_Emphasis">données polliniques du domaine continental</text:span>.</text:p>
        </text:list-item>
      </text:list>
      <text:h text:style-name="Heading_20_3" text:outline-level="3"><text:span text:style-name="Strong_20_Emphasis"/></text:h>
      <text:h text:style-name="Heading_20_3" text:outline-level="3"><text:span text:style-name="Strong_20_Emphasis">Poursuite de stratégie – Domaine océanique</text:span></text:h>
      <text:p text:style-name="Text_20_body">➡️ Pour compléter cette étude dans le <text:span text:style-name="Strong_20_Emphasis">milieu marin</text:span>, on peut :<text:line-break/><text:span text:style-name="Strong_20_Emphasis">→ Étudier les foraminifères fossiles</text:span> dans des carottes océaniques.</text:p>
      <text:list xml:id="list3095899579" text:style-name="L5">
        <text:list-item>
          <text:p text:style-name="P5">Ces micro-organismes ont aussi des espèces adaptées à des <text:span text:style-name="Strong_20_Emphasis">températures différentes</text:span>.</text:p>
        </text:list-item>
        <text:list-item>
          <text:p text:style-name="P5">Leurs coquilles permettent de <text:span text:style-name="Strong_20_Emphasis">dater</text:span> les couches sédimentaires.</text:p>
        </text:list-item>
      </text:list>
      <text:h text:style-name="Heading_20_3" text:outline-level="3"><text:soft-page-break/><text:s/><text:span text:style-name="Strong_20_Emphasis">Conclusion générale</text:span> :</text:h>
      <text:list xml:id="list1499817549" text:style-name="L6">
        <text:list-item>
          <text:p text:style-name="P6">Le dernier grand changement climatique global a eu lieu entre <text:span text:style-name="Strong_20_Emphasis">–18 000 et –8 000 ans</text:span>.</text:p>
        </text:list-item>
        <text:list-item>
          <text:p text:style-name="P6">Il se manifeste par un <text:span text:style-name="Strong_20_Emphasis">réchauffement</text:span> observé :</text:p>
          <text:list>
            <text:list-item>
              <text:p text:style-name="P6">dans les tourbières continentales (→ évolution des pollens)</text:p>
            </text:list-item>
            <text:list-item>
              <text:p text:style-name="P6">et dans les sédiments marins (→ étude complémentaire à faire avec les foraminifères)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16:22:56.488000000</meta:creation-date>
    <dc:date>2025-05-31T16:25:32.277000000</dc:date>
    <meta:editing-duration>PT2M38S</meta:editing-duration>
    <meta:editing-cycles>1</meta:editing-cycles>
    <meta:document-statistic meta:table-count="0" meta:image-count="0" meta:object-count="0" meta:page-count="2" meta:paragraph-count="25" meta:word-count="314" meta:character-count="1852" meta:non-whitespace-character-count="1566"/>
    <meta:generator>LibreOffice/7.2.6.2$Windows_X86_64 LibreOffice_project/b0ec3a565991f7569a5a7f5d24fed7f52653d754</meta:generator>
  </office:meta>
</office:document-meta>
</file>