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officeooo:rsid="000b1812" officeooo:paragraph-rsid="000b1812"/>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b1812" officeooo:paragraph-rsid="000b1812"/>
    </style:style>
    <style:style style:name="P3" style:family="paragraph" style:parent-style-name="Standard">
      <style:paragraph-properties fo:text-align="start" style:justify-single-word="false"/>
      <style:text-properties officeooo:rsid="000b1812" officeooo:paragraph-rsid="000b1812"/>
    </style:style>
    <style:style style:name="P4" style:family="paragraph" style:parent-style-name="Standard">
      <style:text-properties officeooo:rsid="000b1812" officeooo:paragraph-rsid="000b1812"/>
    </style:style>
    <style:style style:name="P5" style:family="paragraph" style:parent-style-name="Standard">
      <style:text-properties officeooo:rsid="000cfc37" officeooo:paragraph-rsid="000cfc37"/>
    </style:style>
    <style:style style:name="P6" style:family="paragraph" style:parent-style-name="Text_20_body">
      <style:text-properties fo:font-variant="normal" fo:text-transform="none" fo:color="#000000" loext:opacity="100%" fo:letter-spacing="normal" fo:font-style="normal" fo:font-weight="normal" officeooo:rsid="000cfc37" officeooo:paragraph-rsid="000cfc37"/>
    </style:style>
    <style:style style:name="P7" style:family="paragraph" style:parent-style-name="Text_20_body">
      <style:text-properties fo:font-variant="normal" fo:text-transform="none" fo:color="#000000" loext:opacity="100%" fo:font-size="12pt" fo:letter-spacing="normal" fo:font-style="normal" fo:font-weight="normal" officeooo:paragraph-rsid="000cfc37" style:font-size-asian="12pt" style:font-size-complex="12pt"/>
    </style:style>
    <style:style style:name="P8" style:family="paragraph" style:parent-style-name="Text_20_body">
      <style:text-properties fo:font-variant="normal" fo:text-transform="none" fo:color="#000000" loext:opacity="100%" fo:font-size="12pt" fo:letter-spacing="normal" fo:font-style="normal" fo:font-weight="normal" officeooo:rsid="000b1812" officeooo:paragraph-rsid="000b1812" style:font-size-asian="12pt" style:font-size-complex="12pt"/>
    </style:style>
    <style:style style:name="P9" style:family="paragraph" style:parent-style-name="Text_20_body">
      <style:text-properties officeooo:paragraph-rsid="000b1812"/>
    </style:style>
    <style:style style:name="P10" style:family="paragraph" style:parent-style-name="Text_20_body">
      <style:paragraph-properties fo:margin-left="0cm" fo:margin-right="0cm" fo:text-indent="0cm" style:auto-text-indent="false"/>
      <style:text-properties fo:font-variant="normal" fo:text-transform="none" fo:color="#000000" loext:opacity="100%" fo:font-size="12pt" fo:letter-spacing="normal" fo:font-style="normal" fo:font-weight="normal" officeooo:rsid="000b1812" style:font-size-asian="12pt" style:font-size-complex="12pt"/>
    </style:style>
    <style:style style:name="P11" style:family="paragraph" style:parent-style-name="Heading_20_3">
      <style:paragraph-properties fo:margin-left="0cm" fo:margin-right="0cm" fo:text-indent="0cm" style:auto-text-indent="false"/>
      <style:text-properties fo:font-variant="normal" fo:text-transform="none" fo:color="#000000" loext:opacity="100%" fo:letter-spacing="normal" fo:font-style="normal" fo:font-weight="normal" officeooo:rsid="000b1812" officeooo:paragraph-rsid="000cfc37"/>
    </style:style>
    <style:style style:name="P12" style:family="paragraph" style:parent-style-name="Text_20_body">
      <style:paragraph-properties fo:margin-left="0cm" fo:margin-right="0cm" fo:text-indent="0cm" style:auto-text-indent="false"/>
      <style:text-properties fo:color="#000000" loext:opacity="100%" officeooo:rsid="000b1812"/>
    </style:style>
    <style:style style:name="P13" style:family="paragraph" style:parent-style-name="Text_20_body">
      <style:paragraph-properties fo:margin-left="0cm" fo:margin-right="0cm" fo:text-indent="0cm" style:auto-text-indent="false"/>
      <style:text-properties officeooo:rsid="000b1812"/>
    </style:style>
    <style:style style:name="P14" style:family="paragraph" style:parent-style-name="Standard">
      <style:text-properties fo:font-size="12pt" officeooo:rsid="000b1812" officeooo:paragraph-rsid="000b1812" style:font-size-asian="12pt" style:font-size-complex="12pt"/>
    </style:style>
    <style:style style:name="P15" style:family="paragraph" style:parent-style-name="Standard">
      <style:text-properties fo:font-size="12pt" officeooo:rsid="000f1529" officeooo:paragraph-rsid="000f1529" style:font-size-asian="12pt" style:font-size-complex="12pt"/>
    </style:style>
    <style:style style:name="T1" style:family="text">
      <style:text-properties style:text-underline-style="solid" style:text-underline-width="auto" style:text-underline-color="font-color" fo:font-weight="bold"/>
    </style:style>
    <style:style style:name="T2" style:family="text">
      <style:text-properties fo:font-family="webkit-standard"/>
    </style:style>
    <style:style style:name="T3" style:family="text">
      <style:text-properties officeooo:rsid="000cfc37"/>
    </style:style>
    <style:style style:name="T4" style:family="text">
      <style:text-properties fo:font-variant="normal" fo:text-transform="none" fo:color="#000000" loext:opacity="100%" fo:font-family="webkit-standard" fo:font-size="12pt" fo:letter-spacing="normal" fo:font-style="normal" fo:font-weight="normal" style:font-size-asian="12pt" style:font-size-complex="12pt"/>
    </style:style>
    <style:style style:name="T5" style:family="text">
      <style:text-properties fo:font-variant="normal" fo:text-transform="none" fo:color="#000000" loext:opacity="100%" fo:font-family="webkit-standard" fo:font-size="12pt" fo:letter-spacing="normal" fo:font-style="normal" fo:font-weight="normal" officeooo:rsid="000b1812" style:font-size-asian="12pt" style:font-size-complex="12pt"/>
    </style:style>
    <style:style style:name="T6" style:family="text">
      <style:text-properties fo:font-variant="normal" fo:text-transform="none" fo:color="#000000" loext:opacity="100%" fo:font-size="12pt" fo:letter-spacing="normal" fo:font-style="normal" fo:font-weight="normal" officeooo:rsid="000b1812" style:font-size-asian="12pt" style:font-size-complex="12pt"/>
    </style:style>
    <style:style style:name="T7" style:family="text">
      <style:text-properties fo:font-size="12pt" fo:font-weight="normal" officeooo:rsid="000cfc37" style:font-size-asian="12pt" style:font-size-complex="12pt"/>
    </style:style>
    <style:style style:name="T8" style:family="text">
      <style:text-properties fo:font-variant="normal" fo:text-transform="none" fo:font-size="12pt" fo:letter-spacing="normal" fo:font-style="normal" fo:font-weight="normal" style:font-size-asian="12pt" style:font-size-complex="12pt"/>
    </style:style>
    <style:style style:name="T9" style:family="text">
      <style:text-properties fo:font-variant="normal" fo:text-transform="none" fo:color="#000000" loext:opacity="100%" fo:font-size="12pt" fo:letter-spacing="normal" fo:font-style="normal" fo:font-weight="normal" style:font-size-asian="12pt" style:font-size-complex="12pt"/>
    </style:style>
    <style:style style:name="T10" style:family="text">
      <style:text-properties fo:font-variant="normal" fo:text-transform="none" fo:color="#000000" loext:opacity="100%" fo:font-size="12pt" fo:letter-spacing="normal" fo:font-style="normal" fo:font-weight="normal" officeooo:rsid="000f1529"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CE <text:line-break/><text:line-break/><text:span text:style-name="T1">Partie A : Appropriation du contexte et activité pratique</text:span></text:p>
      <text:p text:style-name="P2"/>
      <text:p text:style-name="P3">Stratégie : Données </text:p>
      <text:p text:style-name="P4">Mise en œuvre du protocole : </text:p>
      <text:p text:style-name="P4"/>
      <text:p text:style-name="P4"/>
      <text:p text:style-name="P4"/>
      <text:p text:style-name="P4"/>
      <text:p text:style-name="P5">Tableau</text:p>
      <text:p text:style-name="P5">Pollen</text:p>
      <text:p text:style-name="P4"/>
      <text:p text:style-name="P4"/>
      <text:p text:style-name="P4"/>
      <text:p text:style-name="P6">Partie B : `</text:p>
      <text:p text:style-name="P7"><text:span text:style-name="T2">L'hypothèse climatique reste pertinente pour expliquer partiellement le déclin des Néandertaliens, mais elle doit être complétée par l’analyse d’autres facteurs, comme l'arrivée d'Homo sapiens, les évolutions biologiques internes des Néandertaliens, et les variations climatiques plus larges. Le déclin des Néandertaliens ne peut être attribué à une cause unique, mais plutôt à une combinaison complexe de facteurs environnementaux, sociaux et biologiques.</text:span><text:span text:style-name="T3"> </text:span></text:p>
      <text:p text:style-name="P8"/>
      <text:p text:style-name="P9"><text:span text:style-name="T4">Les données polliniques montrent un changement dans les espèces de plantes dominantes : on passe d’espèces adaptées à des climats </text:span><text:span text:style-name="T5">chaud et sec</text:span><text:span text:style-name="T4"> , à des espèces adaptés a des climats </text:span><text:span text:style-name="T5">froid . Le digramme </text:span><text:span text:style-name="T6"><text:s/>pollinique réalisée à partir d’un forage au Portugal permet de caractériser un changement climatique marqué, daté entre </text:span><text:span text:style-name="Strong_20_Emphasis"><text:span text:style-name="T6">-42 000 et -38 000 ans</text:span></text:span><text:span text:style-name="T6">, correspondant à l’événement climatique H4. Cette période se traduit par une </text:span><text:span text:style-name="Strong_20_Emphasis"><text:span text:style-name="T6">forte dominance des graminées et du pin</text:span></text:span><text:span text:style-name="T6">, espèces typiques d’un </text:span><text:span text:style-name="Strong_20_Emphasis"><text:span text:style-name="T6">climat froid et sec</text:span></text:span><text:span text:style-name="T6">, au détriment des </text:span><text:span text:style-name="Strong_20_Emphasis"><text:span text:style-name="T6">espèces forestières tempérées</text:span></text:span><text:span text:style-name="T6"> comme le chêne ou le noisetier.</text:span></text:p>
      <text:p text:style-name="P10"/>
      <text:p text:style-name="P10"/>
      <text:h text:style-name="P11" text:outline-level="3"><text:span text:style-name="Strong_20_Emphasis"><text:span text:style-name="T7">Conclusion </text:span></text:span></text:h>
      <text:p text:style-name="P12"><text:span text:style-name="T8">L’analyse des grains de pollen issus d’un forage au Portugal, ainsi que l’étude de leur abondance relative au fil du temps, permet de caractériser une </text:span><text:span text:style-name="Strong_20_Emphasis"><text:span text:style-name="T8">importante modification de la végétation</text:span></text:span><text:span text:style-name="T8"> durant l’événement climatique H4 (entre -42 000 et -38 000 ans). À cette période, on observe une </text:span><text:span text:style-name="Strong_20_Emphasis"><text:span text:style-name="T8">forte dominance des graminées (Poaceae)</text:span></text:span><text:span text:style-name="T8"> et des </text:span><text:span text:style-name="Strong_20_Emphasis"><text:span text:style-name="T8">conifères comme le pin (Pinus)</text:span></text:span><text:span text:style-name="T8">, espèces typiques des milieux </text:span><text:span text:style-name="Strong_20_Emphasis"><text:span text:style-name="T8">froids et secs</text:span></text:span><text:span text:style-name="T8">. En parallèle, les espèces des forêts tempérées comme le </text:span><text:span text:style-name="Strong_20_Emphasis"><text:span text:style-name="T8">chêne (Quercus)</text:span></text:span><text:span text:style-name="T8"> et le </text:span><text:span text:style-name="Strong_20_Emphasis"><text:span text:style-name="T8">noisetier (Corylus)</text:span></text:span><text:span text:style-name="T8"> deviennent presque absentes. Cette évolution végétale reflète un </text:span><text:span text:style-name="Strong_20_Emphasis"><text:span text:style-name="T8">refroidissement brutal du climat</text:span></text:span><text:span text:style-name="T8">, transformant les écosystèmes forestiers en steppes ouvertes peu productives.</text:span></text:p>
      <text:p text:style-name="P12"><text:soft-page-break/><text:span text:style-name="T8">Ces modifications environnementales ont nécessairement impacté la </text:span><text:span text:style-name="Strong_20_Emphasis"><text:span text:style-name="T8">faune disponible</text:span></text:span><text:span text:style-name="T8">, avec une baisse des populations de grands herbivores, et donc la </text:span><text:span text:style-name="Strong_20_Emphasis"><text:span text:style-name="T8">disponibilité alimentaire pour les Néandertaliens</text:span></text:span><text:span text:style-name="T8">, qui étaient </text:span><text:span text:style-name="Strong_20_Emphasis"><text:span text:style-name="T8">principalement des chasseurs</text:span></text:span><text:span text:style-name="T8">. Or, leurs </text:span><text:span text:style-name="Strong_20_Emphasis"><text:span text:style-name="T8">techniques de chasse rudimentaires</text:span></text:span><text:span text:style-name="T8"> étaient peu adaptées aux grands animaux mobiles des steppes (comme le mammouth ou le rhinocéros laineux), contrairement aux espèces plus petites des milieux tempérés. Ainsi, même si d’autres facteurs ont sans doute contribué à leur disparition, </text:span><text:span text:style-name="Strong_20_Emphasis"><text:span text:style-name="T8">le changement climatique H4 a probablement joué un rôle important</text:span></text:span><text:span text:style-name="T8">, en rendant leur environnement plus hostile et leurs ressources alimentaires plus rares.</text:span></text:p>
      <text:p text:style-name="P12"><text:span text:style-name="T8">Toutefois, ce facteur ne peut être considéré comme </text:span><text:span text:style-name="Strong_20_Emphasis"><text:span text:style-name="T8">l’unique cause du déclin</text:span></text:span><text:span text:style-name="T8"> des Néandertaliens. Pour valider ou nuancer cette hypothèse, il serait pertinent de </text:span><text:span text:style-name="Strong_20_Emphasis"><text:span text:style-name="T8">croiser ces données climatiques avec des traces archéologiques</text:span></text:span><text:span text:style-name="T8">, notamment les vestiges d’occupations humaines, les outils ou les restes de faune chassée, afin d’évaluer l’impact global du climat sur leurs modes de vie.</text:span></text:p>
      <text:p text:style-name="P10"/>
      <text:p text:style-name="P10"/>
      <text:p text:style-name="P13"><text:span text:style-name="T9">Ce changement brutal de la végétation reflète une </text:span><text:span text:style-name="Strong_20_Emphasis"><text:span text:style-name="T9">détérioration des conditions climatiques</text:span></text:span><text:span text:style-name="T9">, susceptible d’avoir limité les ressources alimentaires disponibles pour les Néandertaliens. Bien qu’il ne puisse être considéré comme la seule cause de leur disparition, </text:span><text:span text:style-name="Strong_20_Emphasis"><text:span text:style-name="T9">le changement climatique H4 a probablement contribué au déclin des populations néandertaliennes</text:span></text:span><text:span text:style-name="T9">, en rendant leur environnement plus contraignant. ( ils </text:span><text:span text:style-name="T10">n</text:span><text:span text:style-name="T10">e </text:span><text:span text:style-name="T9"><text:s/>peuvent plus manger) </text:span></text:p>
      <text:p text:style-name="P14"/>
      <text:p text:style-name="P15">ATTENTION : Il ne s’agit pas d’un corrigé officiel, mais d’une piste de correction. Adaptez vous toujours à vos données expérimentales. Bon cour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3T11:00:45.777508000</meta:creation-date>
    <dc:date>2025-07-10T12:40:26.583348000</dc:date>
    <meta:editing-duration>PT11H34M47S</meta:editing-duration>
    <meta:editing-cycles>2</meta:editing-cycles>
    <meta:generator>LibreOffice/25.2.2.2$MacOSX_AARCH64 LibreOffice_project/7370d4be9e3cf6031a51beef54ff3bda878e3fac</meta:generator>
    <meta:document-statistic meta:table-count="0" meta:image-count="0" meta:object-count="0" meta:page-count="2" meta:paragraph-count="14" meta:word-count="516" meta:character-count="3527" meta:non-whitespace-character-count="3016"/>
  </office:meta>
</office:document-meta>
</file>