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0e63a8"/>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T1" style:family="text">
      <style:text-properties officeooo:rsid="000e63a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1">SUJET 30 :</text:span></text:span></text:h>
      <text:h text:style-name="P1" text:outline-level="2"><text:span text:style-name="Strong_20_Emphasis"/></text:h>
      <text:h text:style-name="P1" text:outline-level="2"><text:span text:style-name="Strong_20_Emphasis">Partie A : Appropriation du contexte et élaboration d’une stratégie</text:span></text:h>
      <text:h text:style-name="Heading_20_3" text:outline-level="3">🔎 Contexte (version normale, non abrégée)</text:h>
      <text:p text:style-name="Text_20_body">La sclérose en plaques (SEP) est une maladie auto-immune du système nerveux central, dans laquelle les cellules immunitaires attaquent la myéline, une substance qui entoure les fibres nerveuses. Ce processus entraîne une perturbation de la conduction nerveuse et provoque divers symptômes neurologiques (troubles moteurs, sensitifs, visuels, etc.).</text:p>
      <text:p text:style-name="Text_20_body">Parmi les facteurs favorisant l’apparition de cette maladie, l’environnement viral est suspecté. Plusieurs études suggèrent une corrélation entre une infection par le virus Epstein-Barr (EBV), responsable notamment de la mononucléose infectieuse, et le développement de la SEP. L’objectif ici est de vérifier si les personnes atteintes de SEP présentent une fréquence plus élevée d’anticorps contre l’EBV (séropositivité), ce qui suggérerait une infection antérieure.</text:p>
      <text:p text:style-name="Horizontal_20_Line"/>
      <text:h text:style-name="Heading_20_3" text:outline-level="3">🎯 <text:span text:style-name="Strong_20_Emphasis">Problématique</text:span></text:h>
      <text:p text:style-name="Text_20_body"><text:span text:style-name="Strong_20_Emphasis">Une infection par le virus EBV est-elle un facteur de prédisposition à la sclérose en plaques ?</text:span></text:p>
      <text:p text:style-name="Horizontal_20_Line"/>
      <text:h text:style-name="Heading_20_3" text:outline-level="3">🧪 <text:span text:style-name="Strong_20_Emphasis">Stratégie de résolution</text:span></text:h>
      <text:p text:style-name="Text_20_body">Pour répondre à la problématique, on va comparer la <text:span text:style-name="Strong_20_Emphasis">présence d’anticorps spécifiques du virus EBV</text:span> dans le sérum de personnes atteintes de SEP avec un sérum témoin (non malade). Cela permet de savoir si ces personnes ont déjà été infectées par le virus.</text:p>
      <text:p text:style-name="Text_20_body">On utilisera la technique immunologique d’<text:span text:style-name="Strong_20_Emphasis">Ouchterlony</text:span>, qui permet de détecter la présence d’anticorps (Ac) dans un sérum grâce à leur interaction avec un antigène (Ag) spécifique. Cette interaction forme un arc de précipitation visible dans un gel.</text:p>
      <text:p text:style-name="Horizontal_20_Line"/>
      <text:h text:style-name="Heading_20_2" text:outline-level="2"><text:span text:style-name="Strong_20_Emphasis">Partie B : Protocole expérimental détaillé</text:span></text:h>
      <text:h text:style-name="Heading_20_3" text:outline-level="3">🧰 <text:span text:style-name="Strong_20_Emphasis">Matériel nécessaire</text:span></text:h>
      <text:list xml:id="list1583476819" text:style-name="L1">
        <text:list-item>
          <text:p text:style-name="P2">Sérums de 5 personnes atteintes de sclérose en plaques.</text:p>
        </text:list-item>
        <text:list-item>
          <text:p text:style-name="P2">Sérum témoin (non malade).</text:p>
        </text:list-item>
        <text:list-item>
          <text:p text:style-name="P2">Solution d’antigènes du virus EBV.</text:p>
        </text:list-item>
        <text:list-item>
          <text:p text:style-name="P2">Boîte de pétri avec gélose.</text:p>
        </text:list-item>
        <text:list-item>
          <text:p text:style-name="P2"><text:soft-page-break/>Gabarit de repérage.</text:p>
        </text:list-item>
        <text:list-item>
          <text:p text:style-name="P2">Cure-dent ou aiguille montée.</text:p>
        </text:list-item>
        <text:list-item>
          <text:p text:style-name="P2">Feuille de papier noir.</text:p>
        </text:list-item>
        <text:list-item>
          <text:p text:style-name="P2">Pipettes ou micropipettes + embouts stériles.</text:p>
        </text:list-item>
        <text:list-item>
          <text:p text:style-name="P2">Feutre.</text:p>
        </text:list-item>
      </text:list>
      <text:p text:style-name="Horizontal_20_Line"/>
      <text:h text:style-name="Heading_20_3" text:outline-level="3">🧪 <text:span text:style-name="Strong_20_Emphasis">Réalisation expérimentale (étapes détaillées)</text:span></text:h>
      <text:h text:style-name="Heading_20_4" text:outline-level="4">Étape 1 : Préparation de la gélose</text:h>
      <text:list xml:id="list441182918" text:style-name="L2">
        <text:list-item>
          <text:p text:style-name="P3">Sors la boîte de pétri contenant la gélose. Pose-la sur une feuille de papier noir (cela permettra de mieux observer les arcs de précipitation par la suite).</text:p>
        </text:list-item>
        <text:list-item>
          <text:p text:style-name="P3">À l’aide du <text:span text:style-name="Strong_20_Emphasis">gabarit de repérage</text:span>, trace 6 petits cercles autour d’un cercle central. Ce dernier contiendra l’antigène.</text:p>
        </text:list-item>
      </text:list>
      <text:h text:style-name="Heading_20_4" text:outline-level="4">Étape 2 : Dépôt des échantillons</text:h>
      <text:list xml:id="list1527551206" text:style-name="L3">
        <text:list-item>
          <text:p text:style-name="P4">Dans le <text:span text:style-name="Strong_20_Emphasis">puits central</text:span>, dépose <text:span text:style-name="Strong_20_Emphasis">l’antigène du virus EBV</text:span> (2 à 3 gouttes).</text:p>
        </text:list-item>
        <text:list-item>
          <text:p text:style-name="P4">Dans les 5 puits périphériques, dépose <text:span text:style-name="Strong_20_Emphasis">les sérums des 5 personnes atteintes de SEP</text:span>, un sérum différent dans chaque puits.</text:p>
        </text:list-item>
        <text:list-item>
          <text:p text:style-name="P4">Dans le 6e puits périphérique, dépose <text:span text:style-name="Strong_20_Emphasis">le sérum témoin</text:span>.</text:p>
        </text:list-item>
      </text:list>
      <text:p text:style-name="Text_20_body">⚠️ <text:span text:style-name="Emphasis">Utilise une pipette différente ou change d’embout entre chaque prélèvement pour éviter toute contamination croisée.</text:span></text:p>
      <text:h text:style-name="Heading_20_4" text:outline-level="4">Étape 3 : Attente de la diffusion et observation</text:h>
      <text:list xml:id="list893260342" text:style-name="L4">
        <text:list-item>
          <text:p text:style-name="P5">Laisse la boîte de pétri reposer dans une enceinte fermée, à température ambiante, <text:span text:style-name="Strong_20_Emphasis">pendant 24 heures</text:span>.</text:p>
        </text:list-item>
        <text:list-item>
          <text:p text:style-name="P5">Observe les arcs de précipitation qui apparaissent entre les puits : s’ils se forment, cela signifie que des anticorps anti-EBV sont présents dans le sérum testé.</text:p>
        </text:list-item>
      </text:list>
      <text:p text:style-name="Horizontal_20_Line"/>
      <text:h text:style-name="Heading_20_3" text:outline-level="3">✅ <text:span text:style-name="Strong_20_Emphasis">Résultats attendus</text:span></text:h>
      <text:list xml:id="list340121398" text:style-name="L5">
        <text:list-item>
          <text:p text:style-name="P6"><text:span text:style-name="Strong_20_Emphasis">Chez les sujets atteints de SEP</text:span> : on s’attend à observer un <text:span text:style-name="Strong_20_Emphasis">arc de précipitation</text:span> dans la majorité (voire tous) des 5 puits périphériques → cela montre la présence d’anticorps anti-EBV = séropositivité.</text:p>
        </text:list-item>
        <text:list-item>
          <text:p text:style-name="P6"><text:span text:style-name="Strong_20_Emphasis">Dans le puits témoin (non malade)</text:span> : il se peut qu’aucun arc ne se forme (séronégatif) ou qu’il soit plus faible (moins d’anticorps). Cela dépend de la personne témoin.</text:p>
        </text:list-item>
      </text:list>
      <text:p text:style-name="Horizontal_20_Line"/>
      <text:h text:style-name="Heading_20_2" text:outline-level="2"><text:soft-page-break/><text:span text:style-name="Strong_20_Emphasis">Partie C : Présentation et interprétation des résultats</text:span></text:h>
      <text:h text:style-name="Heading_20_3" text:outline-level="3">🧾 Présentation</text:h>
      <text:p text:style-name="Text_20_body">On observe des <text:span text:style-name="Strong_20_Emphasis">arcs de précipitation</text:span> entre le puits central (Ag) et la majorité des puits contenant les sérums de personnes atteintes de SEP, ce qui indique qu’elles possèdent des <text:span text:style-name="Strong_20_Emphasis">anticorps spécifiques du virus EBV</text:span>.<text:line-break/>Le sérum témoin ne montre pas (ou peu) d’arc → donc <text:span text:style-name="Strong_20_Emphasis">pas d’infection préalable ou faible quantité d’anticorps</text:span>.</text:p>
      <text:p text:style-name="Horizontal_20_Line"/>
      <text:h text:style-name="Heading_20_3" text:outline-level="3">🔬 Interprétation</text:h>
      <text:p text:style-name="Text_20_body">La majorité des personnes atteintes de sclérose en plaques présentent une <text:span text:style-name="Strong_20_Emphasis">séropositivité au virus EBV</text:span>, ce qui signifie qu’elles ont été infectées par ce virus par le passé.<text:line-break/>Cela renforce l’idée que <text:span text:style-name="Strong_20_Emphasis">l’infection par EBV pourrait être un facteur déclenchant ou favorisant la SEP</text:span>, sans être une cause directe.</text:p>
      <text:p text:style-name="Horizontal_20_Line"/>
      <text:h text:style-name="Heading_20_2" text:outline-level="2"><text:span text:style-name="Strong_20_Emphasis">Conclusion</text:span></text:h>
      <text:p text:style-name="Text_20_body">Les résultats montrent une <text:span text:style-name="Strong_20_Emphasis">forte corrélation</text:span> entre l’infection par le virus EBV (mise en évidence par la présence d’anticorps) et les cas de sclérose en plaques.<text:line-break/>Ainsi, <text:span text:style-name="Strong_20_Emphasis">le virus EBV peut être considéré comme un facteur de prédisposition à la SEP</text:span>, même si d’autres facteurs (génétiques, environnementaux) interviennent aussi.<text:line-break/>Cette donnée est précieuse pour mieux comprendre l’origine de la SEP et envisager des pistes de prévention.</text:p>
      <text:p text:style-name="Horizontal_20_Lin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31T22:29:31.692000000</meta:creation-date>
    <dc:date>2025-05-31T22:31:35.435000000</dc:date>
    <meta:editing-duration>PT2M4S</meta:editing-duration>
    <meta:editing-cycles>1</meta:editing-cycles>
    <meta:document-statistic meta:table-count="0" meta:image-count="0" meta:object-count="0" meta:page-count="3" meta:paragraph-count="43" meta:word-count="718" meta:character-count="4527" meta:non-whitespace-character-count="3870"/>
    <meta:generator>LibreOffice/7.0.5.2$Windows_X86_64 LibreOffice_project/64390860c6cd0aca4beafafcfd84613dd9dfb63a</meta:generator>
  </office:meta>
</office:document-meta>
</file>