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6.329cm" table:align="left"/>
    </style:style>
    <style:style style:name="Tableau1.A" style:family="table-column">
      <style:table-column-properties style:column-width="1.951cm"/>
    </style:style>
    <style:style style:name="Tableau1.B" style:family="table-column">
      <style:table-column-properties style:column-width="4.378cm"/>
    </style:style>
    <style:style style:name="Tableau1.A1" style:family="table-cell">
      <style:table-cell-properties style:vertical-align="middle" fo:padding="0.049cm" fo:border="none"/>
    </style:style>
    <style:style style:name="P1" style:family="paragraph" style:parent-style-name="Heading_20_2">
      <style:text-properties officeooo:rsid="00143a98" officeooo:paragraph-rsid="00143a98"/>
    </style:style>
    <style:style style:name="P2" style:family="paragraph" style:parent-style-name="Standard">
      <style:text-properties officeooo:rsid="00143a98" officeooo:paragraph-rsid="00143a98"/>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text:p>
      <text:p text:style-name="P2"/>
      <text:h text:style-name="P1" text:outline-level="2"><text:span text:style-name="Strong_20_Emphasis">Partie A : Appropriation du contexte et activité pratique</text:span></text:h>
      <text:h text:style-name="Heading_20_3" text:outline-level="3">🔎 Contexte :</text:h>
      <text:p text:style-name="Text_20_body">Le système nerveux est responsable de la transmission rapide d’informations dans l’organisme, notamment pour déclencher des mouvements réflexes. Lorsqu’un problème affecte la conduction nerveuse (lésion, compression, maladie...), les réflexes peuvent être altérés (plus lents, plus faibles, absents).</text:p>
      <text:p text:style-name="Text_20_body">Le <text:span text:style-name="Strong_20_Emphasis">réflexe achilléen</text:span> est un réflexe myotatique provoqué par un choc sur le tendon d’Achille, entraînant une extension du pied. Il est donc un bon indicateur du bon fonctionnement du <text:span text:style-name="Strong_20_Emphasis">système nerveux périphérique et central</text:span>.</text:p>
      <text:p text:style-name="Text_20_body">Dans ce TP, on cherche à vérifier si le <text:span text:style-name="Strong_20_Emphasis">temps de réponse du réflexe achilléen</text:span> peut être utilisé comme <text:span text:style-name="Strong_20_Emphasis">critère d’évaluation de l’intégrité du système nerveux</text:span>.</text:p>
      <text:p text:style-name="Horizontal_20_Line"/>
      <text:h text:style-name="Heading_20_3" text:outline-level="3">🎯 <text:span text:style-name="Strong_20_Emphasis">Problématique :</text:span></text:h>
      <text:p text:style-name="Text_20_body">Le <text:span text:style-name="Strong_20_Emphasis">temps de réponse du réflexe achilléen</text:span> est-il un indicateur fiable de bon fonctionnement du système nerveux ?</text:p>
      <text:p text:style-name="Horizontal_20_Line"/>
      <text:h text:style-name="Heading_20_2" text:outline-level="2">🧪 Protocole expérimental détaillé</text:h>
      <text:h text:style-name="Heading_20_3" text:outline-level="3">🧰 <text:span text:style-name="Strong_20_Emphasis">Matériel nécessaire :</text:span></text:h>
      <text:list xml:id="list945447265" text:style-name="L1">
        <text:list-item>
          <text:p text:style-name="P3">Sujet témoin sain (sans trouble neurologique),</text:p>
        </text:list-item>
        <text:list-item>
          <text:p text:style-name="P3">Chaîne d’acquisition ExAO,</text:p>
        </text:list-item>
        <text:list-item>
          <text:p text:style-name="P3">Marteau réflexe avec capteur,</text:p>
        </text:list-item>
        <text:list-item>
          <text:p text:style-name="P3">Électrodes (3 couleurs différentes),</text:p>
        </text:list-item>
        <text:list-item>
          <text:p text:style-name="P3">Eau savonneuse + coton,</text:p>
        </text:list-item>
        <text:list-item>
          <text:p text:style-name="P3">Logiciel d’acquisition (paramétré à 100 ms),</text:p>
        </text:list-item>
        <text:list-item>
          <text:p text:style-name="P3">Schéma du réflexe myotatique.</text:p>
        </text:list-item>
      </text:list>
      <text:p text:style-name="Horizontal_20_Line"/>
      <text:h text:style-name="Heading_20_3" text:outline-level="3">⚙️ <text:span text:style-name="Strong_20_Emphasis">Étapes de la manipulation :</text:span></text:h>
      <text:h text:style-name="Heading_20_4" text:outline-level="4">🧼 1. Préparation du sujet :</text:h>
      <text:list xml:id="list504717819" text:style-name="L2">
        <text:list-item>
          <text:p text:style-name="P4">Demander au sujet de s’installer jambes pendantes, le pied libre.</text:p>
        </text:list-item>
        <text:list-item>
          <text:p text:style-name="P4">Nettoyer la peau au niveau du mollet (triceps sural) avec de l’eau savonneuse.</text:p>
        </text:list-item>
        <text:list-item>
          <text:p text:style-name="P4"><text:soft-page-break/>Sécher la peau avec du coton.</text:p>
        </text:list-item>
      </text:list>
      <text:h text:style-name="Heading_20_4" text:outline-level="4">📌 2. Placement des électrodes :</text:h>
      <text:list xml:id="list2613005849" text:style-name="L3">
        <text:list-item>
          <text:p text:style-name="P5">Électrode 1 (<text:span text:style-name="Strong_20_Emphasis">rouge</text:span>) : sur le ventre musculaire du triceps sural (milieu du mollet),</text:p>
        </text:list-item>
        <text:list-item>
          <text:p text:style-name="P5">Électrode 2 (<text:span text:style-name="Strong_20_Emphasis">noire</text:span>) : juste au-dessus, en position proximale,</text:p>
        </text:list-item>
        <text:list-item>
          <text:p text:style-name="P5">Électrode 3 (<text:span text:style-name="Strong_20_Emphasis">verte</text:span>) : sur une zone neutre (cheville ou talon, comme point de masse).</text:p>
        </text:list-item>
      </text:list>
      <text:h text:style-name="Heading_20_4" text:outline-level="4">💻 3. Mise en place de l’ExAO :</text:h>
      <text:list xml:id="list285320934" text:style-name="L4">
        <text:list-item>
          <text:p text:style-name="P6">Ouvrir le logiciel et paramétrer l’acquisition :</text:p>
          <text:list>
            <text:list-item>
              <text:p text:style-name="P6"><text:span text:style-name="Strong_20_Emphasis">Durée</text:span> : 100 millisecondes,</text:p>
            </text:list-item>
            <text:list-item>
              <text:p text:style-name="P6"><text:span text:style-name="Strong_20_Emphasis">Mode</text:span> : synchronisation externe (liée au marteau réflexe).</text:p>
            </text:list-item>
          </text:list>
        </text:list-item>
      </text:list>
      <text:h text:style-name="Heading_20_4" text:outline-level="4">🔨 4. Réalisation de la mesure :</text:h>
      <text:list xml:id="list3762276997" text:style-name="L5">
        <text:list-item>
          <text:p text:style-name="P7">Dégager le tendon d’Achille (retirer la chaussure).</text:p>
        </text:list-item>
        <text:list-item>
          <text:p text:style-name="P7">Poser le genou du sujet sur un tabouret pour que le pied soit libre.</text:p>
        </text:list-item>
        <text:list-item>
          <text:p text:style-name="P7">Donner un <text:span text:style-name="Strong_20_Emphasis">coup sec avec le marteau sur le tendon d’Achille</text:span>.</text:p>
        </text:list-item>
        <text:list-item>
          <text:p text:style-name="P7">Lancer l’enregistrement de l’EMG automatiquement à chaque impact.</text:p>
        </text:list-item>
        <text:list-item>
          <text:p text:style-name="P7">Répéter <text:span text:style-name="Strong_20_Emphasis">3 fois</text:span> la mesure pour obtenir des résultats fiables.</text:p>
        </text:list-item>
      </text:list>
      <text:h text:style-name="Heading_20_4" text:outline-level="4">📊 5. Traitement des données :</text:h>
      <text:list xml:id="list4139408690" text:style-name="L6">
        <text:list-item>
          <text:p text:style-name="P8">Analyser l’enregistrement de l’activité électrique musculaire.</text:p>
        </text:list-item>
        <text:list-item>
          <text:p text:style-name="P8">Mesurer le <text:span text:style-name="Strong_20_Emphasis">temps écoulé</text:span> entre le moment du choc et le <text:span text:style-name="Strong_20_Emphasis">début du signal EMG</text:span>.</text:p>
        </text:list-item>
        <text:list-item>
          <text:p text:style-name="P8">Noter ce <text:span text:style-name="Strong_20_Emphasis">temps de latence</text:span> en millisecondes.</text:p>
        </text:list-item>
      </text:list>
      <text:p text:style-name="Horizontal_20_Line"/>
      <text:h text:style-name="Heading_20_2" text:outline-level="2"><text:span text:style-name="Strong_20_Emphasis">Partie B : Analyse des résultats et conclusion</text:span></text:h>
      <text:h text:style-name="Heading_20_3" text:outline-level="3">✅ <text:span text:style-name="Strong_20_Emphasis">Résultats attendus :</text:span></text:h>
      <text:list xml:id="list2686414296" text:style-name="L7">
        <text:list-item>
          <text:p text:style-name="P9">Un <text:span text:style-name="Strong_20_Emphasis">signal EMG net et rapide</text:span> (après ~40 ms) indiquera un <text:span text:style-name="Strong_20_Emphasis">réflexe normal</text:span>.</text:p>
        </text:list-item>
        <text:list-item>
          <text:p text:style-name="P9">Le temps entre la stimulation (coup de marteau) et la contraction doit être <text:span text:style-name="Strong_20_Emphasis">court et stable</text:span>.</text:p>
        </text:list-item>
      </text:list>
      <text:p text:style-name="Text_20_body">Exemple :</text:p>
      <table:table table:name="Tableau1" table:style-name="Tableau1">
        <table:table-column table:style-name="Tableau1.A"/>
        <table:table-column table:style-name="Tableau1.B"/>
        <table:table-header-rows>
          <table:table-row table:style-name="TableLine2256565712816">
            <table:table-cell table:style-name="Tableau1.A1" office:value-type="string">
              <text:p text:style-name="Table_20_Heading">N° de test</text:p>
            </table:table-cell>
            <table:table-cell table:style-name="Tableau1.A1" office:value-type="string">
              <text:p text:style-name="Table_20_Heading">Temps de réponse (ms)</text:p>
            </table:table-cell>
          </table:table-row>
        </table:table-header-rows>
        <table:table-row table:style-name="TableLine2256565712816">
          <table:table-cell table:style-name="Tableau1.A1" office:value-type="string">
            <text:p text:style-name="Table_20_Contents">1</text:p>
          </table:table-cell>
          <table:table-cell table:style-name="Tableau1.A1" office:value-type="string">
            <text:p text:style-name="Table_20_Contents">42</text:p>
          </table:table-cell>
        </table:table-row>
        <table:table-row table:style-name="TableLine2256565712816">
          <table:table-cell table:style-name="Tableau1.A1" office:value-type="string">
            <text:p text:style-name="Table_20_Contents">2</text:p>
          </table:table-cell>
          <table:table-cell table:style-name="Tableau1.A1" office:value-type="string">
            <text:p text:style-name="Table_20_Contents">41</text:p>
          </table:table-cell>
        </table:table-row>
        <table:table-row table:style-name="TableLine2256565712816">
          <table:table-cell table:style-name="Tableau1.A1" office:value-type="string">
            <text:p text:style-name="Table_20_Contents">3</text:p>
          </table:table-cell>
          <table:table-cell table:style-name="Tableau1.A1" office:value-type="string">
            <text:p text:style-name="Table_20_Contents">43</text:p>
          </table:table-cell>
        </table:table-row>
        <table:table-row table:style-name="TableLine2256565712816">
          <table:table-cell table:style-name="Tableau1.A1" office:value-type="string">
            <text:p text:style-name="Table_20_Contents"><text:span text:style-name="Strong_20_Emphasis">Moyenne</text:span></text:p>
          </table:table-cell>
          <table:table-cell table:style-name="Tableau1.A1" office:value-type="string">
            <text:p text:style-name="Table_20_Contents"><text:span text:style-name="Strong_20_Emphasis">42</text:span></text:p>
          </table:table-cell>
        </table:table-row>
      </table:table>
      <text:p text:style-name="Horizontal_20_Line"/>
      <text:h text:style-name="Heading_20_3" text:outline-level="3"><text:soft-page-break/>🔬 <text:span text:style-name="Strong_20_Emphasis">Interprétation :</text:span></text:h>
      <text:p text:style-name="Text_20_body">Le <text:span text:style-name="Strong_20_Emphasis">temps de latence constant et rapide</text:span> montre que le circuit réflexe fonctionne correctement :</text:p>
      <text:list xml:id="list1148560433" text:style-name="L8">
        <text:list-item>
          <text:p text:style-name="P10">Les récepteurs sensoriels détectent bien l’étirement,</text:p>
        </text:list-item>
        <text:list-item>
          <text:p text:style-name="P10">Le message nerveux est transmis rapidement à la moelle,</text:p>
        </text:list-item>
        <text:list-item>
          <text:p text:style-name="P10">Les motoneurones activent le muscle sans retard.</text:p>
        </text:list-item>
      </text:list>
      <text:p text:style-name="Text_20_body">Cela suggère que <text:span text:style-name="Strong_20_Emphasis">le système nerveux fonctionne normalement</text:span> chez ce sujet.</text:p>
      <text:p text:style-name="Horizontal_20_Line"/>
      <text:h text:style-name="Heading_20_3" text:outline-level="3">📈 <text:span text:style-name="Strong_20_Emphasis">Poursuite de la stratégie :</text:span></text:h>
      <text:p text:style-name="Text_20_body">Pour approfondir :</text:p>
      <text:list xml:id="list3876260099" text:style-name="L9">
        <text:list-item>
          <text:p text:style-name="P11">Réaliser la même expérience avec un <text:span text:style-name="Strong_20_Emphasis">sujet présentant un trouble neurologique</text:span>,</text:p>
        </text:list-item>
        <text:list-item>
          <text:p text:style-name="P11">Comparer les <text:span text:style-name="Strong_20_Emphasis">temps de latence</text:span> : s’ils sont plus longs ou absents, cela peut signaler une <text:span text:style-name="Strong_20_Emphasis">anomalie de conduction nerveuse</text:span>,</text:p>
        </text:list-item>
        <text:list-item>
          <text:p text:style-name="P11">Répéter sur différents muscles pour confirmer la localisation du problème.</text:p>
        </text:list-item>
      </text:list>
      <text:p text:style-name="Horizontal_20_Line"/>
      <text:h text:style-name="Heading_20_3" text:outline-level="3">✅ <text:span text:style-name="Strong_20_Emphasis">Conclusion générale :</text:span></text:h>
      <text:p text:style-name="Text_20_body">L’étude du <text:span text:style-name="Strong_20_Emphasis">temps de réponse du réflexe achilléen</text:span> permet de vérifier la <text:span text:style-name="Strong_20_Emphasis">fonctionnalité du circuit nerveux</text:span>. Un temps de réponse normal confirme l’intégrité du système nerveux. Ainsi, cet outil est utile pour le <text:span text:style-name="Strong_20_Emphasis">diagnostic clinique rapide</text:span> de troubles neurologique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31T23:01:25.146000000</meta:creation-date>
    <dc:date>2025-05-31T23:04:13.271000000</dc:date>
    <meta:editing-duration>PT2M49S</meta:editing-duration>
    <meta:editing-cycles>1</meta:editing-cycles>
    <meta:document-statistic meta:table-count="1" meta:image-count="0" meta:object-count="0" meta:page-count="3" meta:paragraph-count="68" meta:word-count="608" meta:character-count="3623" meta:non-whitespace-character-count="3115"/>
    <meta:generator>LibreOffice/7.0.5.2$Windows_X86_64 LibreOffice_project/64390860c6cd0aca4beafafcfd84613dd9dfb63a</meta:generator>
  </office:meta>
</office:document-meta>
</file>