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308cm" table:align="left"/>
    </style:style>
    <style:style style:name="Tableau1.A" style:family="table-column">
      <style:table-column-properties style:column-width="3.549cm"/>
    </style:style>
    <style:style style:name="Tableau1.B" style:family="table-column">
      <style:table-column-properties style:column-width="3.175cm"/>
    </style:style>
    <style:style style:name="Tableau1.C" style:family="table-column">
      <style:table-column-properties style:column-width="3.584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Heading_20_2">
      <style:text-properties officeooo:rsid="00143a98" officeooo:paragraph-rsid="00143a98"/>
    </style:style>
    <style:style style:name="P2" style:family="paragraph" style:parent-style-name="Standard">
      <style:text-properties officeooo:rsid="00143a98" officeooo:paragraph-rsid="00143a98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Text_20_body" style:list-style-name="L16"/>
    <style:style style:name="P19" style:family="paragraph" style:parent-style-name="Text_20_body" style:list-style-name="L17"/>
    <style:style style:name="P20" style:family="paragraph" style:parent-style-name="Text_20_body" style:list-style-name="L18"/>
    <style:style style:name="T1" style:family="text">
      <style:text-properties officeooo:rsid="0014f5e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3<text:span text:style-name="T1">2</text:span></text:p>
      <text:h text:style-name="P1" text:outline-level="2"><text:span text:style-name="Strong_20_Emphasis">Partie A : Appropriation du contexte, proposition d’une stratégie et activité pratique</text:span></text:h>
      <text:h text:style-name="Heading_20_3" text:outline-level="3">🔎 <text:span text:style-name="Strong_20_Emphasis">Contexte :</text:span></text:h>
      <text:p text:style-name="Text_20_body">La <text:span text:style-name="Strong_20_Emphasis">tremblante du mouton</text:span> est une maladie neurodégénérative contagieuse causée par un <text:span text:style-name="Strong_20_Emphasis">prion</text:span> (protéine anormale appelée PrP^sc). Elle affecte le système nerveux central des ovins. Le diagnostic clinique est difficile car les symptômes (troubles moteurs, comportementaux...) sont <text:span text:style-name="Strong_20_Emphasis">non spécifiques</text:span> et similaires à d'autres maladies.</text:p>
      <text:p text:style-name="Text_20_body">Les autorités sanitaires imposent des <text:span text:style-name="Strong_20_Emphasis">mesures strictes</text:span> (abattage, isolement) dès qu’un cas est confirmé. Il est donc essentiel de disposer d’un <text:span text:style-name="Strong_20_Emphasis">test de détection fiable</text:span> pour confirmer ou non la présence du prion dans le troupeau.</text:p>
      <text:p text:style-name="Text_20_body">Dans ce TP, on utilise un <text:span text:style-name="Strong_20_Emphasis">test ELISA</text:span> (méthode immuno-enzymatique) pour rechercher la présence du prion dans des échantillons provenant d’un élevage suspect.</text:p>
      <text:p text:style-name="Horizontal_20_Line"/>
      <text:h text:style-name="Heading_20_3" text:outline-level="3">🎯 <text:span text:style-name="Strong_20_Emphasis">Problématique :</text:span></text:h>
      <text:p text:style-name="Text_20_body"><text:span text:style-name="Strong_20_Emphasis">Peut-on confirmer la présence du prion responsable de la tremblante chez un mouton d’un élevage suspect, grâce à un test ELISA ?</text:span></text:p>
      <text:p text:style-name="Horizontal_20_Line"/>
      <text:h text:style-name="Heading_20_3" text:outline-level="3">🧪 <text:span text:style-name="Strong_20_Emphasis">Stratégie expérimentale :</text:span></text:h>
      <text:p text:style-name="Text_20_body">On va réaliser un <text:span text:style-name="Strong_20_Emphasis">test ELISA “sandwich”</text:span>, basé sur la fixation du prion à des anticorps spécifiques, suivie d’une révélation colorée indiquant sa présence.<text:line-break/>On testera plusieurs échantillons provenant de l’élevage, dont un issu du <text:span text:style-name="Strong_20_Emphasis">cerveau du mouton mort suspect</text:span>.</text:p>
      <text:p text:style-name="Text_20_body">La présence de prion sera révélée par un <text:span text:style-name="Strong_20_Emphasis">changement de couleur</text:span>, proportionnel à la quantité de protéine prion présente dans l’échantillon.</text:p>
      <text:p text:style-name="Horizontal_20_Line"/>
      <text:h text:style-name="Heading_20_2" text:outline-level="2"><text:span text:style-name="Strong_20_Emphasis">Protocole expérimental détaillé</text:span></text:h>
      <text:h text:style-name="Heading_20_3" text:outline-level="3">🧰 <text:span text:style-name="Strong_20_Emphasis">Matériel :</text:span></text:h>
      <text:list xml:id="list1936189881" text:style-name="L10">
        <text:list-item>
          <text:p text:style-name="P12">Solution contenant des extraits de cerveau du mouton suspect</text:p>
        </text:list-item>
        <text:list-item>
          <text:p text:style-name="P12">Solutions issues d’autres moutons de l’élevage</text:p>
        </text:list-item>
        <text:list-item>
          <text:p text:style-name="P12">Barrettes de puits (ELISA) avec anticorps fixés au fond (anti-prion PrP^sc)</text:p>
        </text:list-item>
        <text:list-item>
          <text:p text:style-name="P12">Anticorps de détection (anti-PrP^sc couplés à une enzyme)</text:p>
        </text:list-item>
        <text:list-item>
          <text:p text:style-name="P12">Solution de lavage</text:p>
        </text:list-item>
        <text:list-item>
          <text:p text:style-name="P12">Solution de révélation (substrat enzymatique)</text:p>
        </text:list-item>
        <text:list-item>
          <text:p text:style-name="P12"><text:soft-page-break/>Pipettes, embouts stériles</text:p>
        </text:list-item>
        <text:list-item>
          <text:p text:style-name="P12">Chronomètre</text:p>
        </text:list-item>
        <text:list-item>
          <text:p text:style-name="P12">Feutre permanent</text:p>
        </text:list-item>
        <text:list-item>
          <text:p text:style-name="P12">Récipient pour eau de Javel (décontamination du matériel)</text:p>
        </text:list-item>
      </text:list>
      <text:p text:style-name="Horizontal_20_Line"/>
      <text:h text:style-name="Heading_20_3" text:outline-level="3">⚙️ <text:span text:style-name="Strong_20_Emphasis">Étapes de la manipulation :</text:span></text:h>
      <text:h text:style-name="Heading_20_4" text:outline-level="4">🧪 1. Marquage des puits :</text:h>
      <text:list xml:id="list1691892703" text:style-name="L11">
        <text:list-item>
          <text:p text:style-name="P13">Marquer chaque puits avec un <text:span text:style-name="Strong_20_Emphasis">code</text:span> correspondant à l’échantillon testé (ex : C pour cerveau, M1 à M4 pour les autres moutons).</text:p>
        </text:list-item>
      </text:list>
      <text:h text:style-name="Heading_20_4" text:outline-level="4">🧬 2. Dépôt des échantillons :</text:h>
      <text:list xml:id="list3296176257" text:style-name="L12">
        <text:list-item>
          <text:p text:style-name="P14">Déposer <text:span text:style-name="Strong_20_Emphasis">quelques gouttes de chaque solution</text:span> dans les puits correspondants (en évitant les bulles).</text:p>
        </text:list-item>
        <text:list-item>
          <text:p text:style-name="P14">Laisser <text:span text:style-name="Strong_20_Emphasis">incuber quelques minutes</text:span> pour permettre la fixation du prion aux anticorps fixés au fond.</text:p>
        </text:list-item>
      </text:list>
      <text:h text:style-name="Heading_20_4" text:outline-level="4">💧 3. Lavage :</text:h>
      <text:list xml:id="list988302733" text:style-name="L13">
        <text:list-item>
          <text:p text:style-name="P15">Vider les puits puis rincer délicatement avec la <text:span text:style-name="Strong_20_Emphasis">solution de lavage</text:span> pour éliminer les protéines non fixées.</text:p>
        </text:list-item>
      </text:list>
      <text:h text:style-name="Heading_20_4" text:outline-level="4">🧫 4. Ajout de l’anticorps de détection :</text:h>
      <text:list xml:id="list224387340" text:style-name="L14">
        <text:list-item>
          <text:p text:style-name="P16">Ajouter l’<text:span text:style-name="Strong_20_Emphasis">anticorps couplé à une enzyme</text:span> (anti-PrP^sc) dans chaque puits.</text:p>
        </text:list-item>
        <text:list-item>
          <text:p text:style-name="P16">Incuber à nouveau.</text:p>
        </text:list-item>
      </text:list>
      <text:h text:style-name="Heading_20_4" text:outline-level="4">💧 5. Second lavage :</text:h>
      <text:list xml:id="list1677987320" text:style-name="L15">
        <text:list-item>
          <text:p text:style-name="P17">Éliminer les anticorps non fixés en lavant à nouveau.</text:p>
        </text:list-item>
      </text:list>
      <text:h text:style-name="Heading_20_4" text:outline-level="4">🎨 6. Révélation :</text:h>
      <text:list xml:id="list226855373" text:style-name="L16">
        <text:list-item>
          <text:p text:style-name="P18">Ajouter la <text:span text:style-name="Strong_20_Emphasis">solution de révélation</text:span> (substrat de l’enzyme).</text:p>
        </text:list-item>
        <text:list-item>
          <text:p text:style-name="P18">Si le prion est présent, la réaction enzymatique produit une <text:span text:style-name="Strong_20_Emphasis">coloration visible</text:span>.</text:p>
        </text:list-item>
        <text:list-item>
          <text:p text:style-name="P18">Attendre quelques minutes puis observer les résultats.</text:p>
        </text:list-item>
      </text:list>
      <text:p text:style-name="Horizontal_20_Line"/>
      <text:h text:style-name="Heading_20_3" text:outline-level="3">✅ <text:span text:style-name="Strong_20_Emphasis">Résultats attendus :</text:span></text:h>
      <text:list xml:id="list2329349270" text:style-name="L17">
        <text:list-item>
          <text:p text:style-name="P19">Les puits contenant du <text:span text:style-name="Strong_20_Emphasis">prion PrP^sc</text:span> vont changer de <text:span text:style-name="Strong_20_Emphasis">couleur (jaune/orange)</text:span> → résultat <text:span text:style-name="Strong_20_Emphasis">positif</text:span>.</text:p>
        </text:list-item>
        <text:list-item>
          <text:p text:style-name="P19">Les puits où le prion est absent resteront <text:span text:style-name="Strong_20_Emphasis">incolores ou très peu colorés</text:span> → résultat <text:span text:style-name="Strong_20_Emphasis">négatif</text:span>.</text:p>
        </text:list-item>
      </text:list>
      <text:p text:style-name="Text_20_body">Exemple de tableau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ext:soft-page-break/>
          <table:table-row table:style-name="TableLine2256450011664">
            <table:table-cell table:style-name="Tableau1.A1" office:value-type="string">
              <text:p text:style-name="Table_20_Heading">Échantillon</text:p>
            </table:table-cell>
            <table:table-cell table:style-name="Tableau1.A1" office:value-type="string">
              <text:p text:style-name="Table_20_Heading">Résultat observé</text:p>
            </table:table-cell>
            <table:table-cell table:style-name="Tableau1.A1" office:value-type="string">
              <text:p text:style-name="Table_20_Heading">Interprétation</text:p>
            </table:table-cell>
          </table:table-row>
        </table:table-header-rows>
        <table:table-row table:style-name="TableLine2256450011664">
          <table:table-cell table:style-name="Tableau1.A1" office:value-type="string">
            <text:p text:style-name="Table_20_Contents">Cerveau du mouton</text:p>
          </table:table-cell>
          <table:table-cell table:style-name="Tableau1.A1" office:value-type="string">
            <text:p text:style-name="Table_20_Contents">Jaune vif</text:p>
          </table:table-cell>
          <table:table-cell table:style-name="Tableau1.A1" office:value-type="string">
            <text:p text:style-name="Table_20_Contents">Présence du prion</text:p>
          </table:table-cell>
        </table:table-row>
        <table:table-row table:style-name="TableLine2256450011664">
          <table:table-cell table:style-name="Tableau1.A1" office:value-type="string">
            <text:p text:style-name="Table_20_Contents">Mouton 1</text:p>
          </table:table-cell>
          <table:table-cell table:style-name="Tableau1.A1" office:value-type="string">
            <text:p text:style-name="Table_20_Contents">Jaune clair</text:p>
          </table:table-cell>
          <table:table-cell table:style-name="Tableau1.A1" office:value-type="string">
            <text:p text:style-name="Table_20_Contents">Présence possible</text:p>
          </table:table-cell>
        </table:table-row>
        <table:table-row table:style-name="TableLine2256450011664">
          <table:table-cell table:style-name="Tableau1.A1" office:value-type="string">
            <text:p text:style-name="Table_20_Contents">Mouton 2</text:p>
          </table:table-cell>
          <table:table-cell table:style-name="Tableau1.A1" office:value-type="string">
            <text:p text:style-name="Table_20_Contents">Incolore</text:p>
          </table:table-cell>
          <table:table-cell table:style-name="Tableau1.A1" office:value-type="string">
            <text:p text:style-name="Table_20_Contents">Absence de prion</text:p>
          </table:table-cell>
        </table:table-row>
        <table:table-row table:style-name="TableLine2256450011664">
          <table:table-cell table:style-name="Tableau1.A1" office:value-type="string">
            <text:p text:style-name="Table_20_Contents">Mouton 3</text:p>
          </table:table-cell>
          <table:table-cell table:style-name="Tableau1.A1" office:value-type="string">
            <text:p text:style-name="Table_20_Contents">Jaune vif</text:p>
          </table:table-cell>
          <table:table-cell table:style-name="Tableau1.A1" office:value-type="string">
            <text:p text:style-name="Table_20_Contents">Présence confirmée</text:p>
          </table:table-cell>
        </table:table-row>
        <table:table-row table:style-name="TableLine2256450011664">
          <table:table-cell table:style-name="Tableau1.A1" office:value-type="string">
            <text:p text:style-name="Table_20_Contents">Mouton 4</text:p>
          </table:table-cell>
          <table:table-cell table:style-name="Tableau1.A1" office:value-type="string">
            <text:p text:style-name="Table_20_Contents">Incolore</text:p>
          </table:table-cell>
          <table:table-cell table:style-name="Tableau1.A1" office:value-type="string">
            <text:p text:style-name="Table_20_Contents">Absence de prion</text:p>
          </table:table-cell>
        </table:table-row>
      </table:table>
      <text:p text:style-name="Horizontal_20_Line"/>
      <text:h text:style-name="Heading_20_2" text:outline-level="2"><text:span text:style-name="Strong_20_Emphasis">Partie B : Présentation et interprétation des résultats ; conclusion</text:span></text:h>
      <text:h text:style-name="Heading_20_3" text:outline-level="3">🧾 <text:span text:style-name="Strong_20_Emphasis">Présentation et traitement :</text:span></text:h>
      <text:p text:style-name="Text_20_body">On constate que plusieurs échantillons, dont celui issu du <text:span text:style-name="Strong_20_Emphasis">cerveau du mouton mort</text:span>, montrent une <text:span text:style-name="Strong_20_Emphasis">forte coloration</text:span>, signe de la présence de prions. D’autres échantillons issus du même troupeau peuvent aussi être positifs, indiquant une possible <text:span text:style-name="Strong_20_Emphasis">contamination du cheptel</text:span>.</text:p>
      <text:p text:style-name="Horizontal_20_Line"/>
      <text:h text:style-name="Heading_20_3" text:outline-level="3">🔬 <text:span text:style-name="Strong_20_Emphasis">Interprétation :</text:span></text:h>
      <text:list xml:id="list694903360" text:style-name="L18">
        <text:list-item>
          <text:p text:style-name="P20">La <text:span text:style-name="Strong_20_Emphasis">présence du prion</text:span> est confirmée dans l’échantillon du mouton mort.</text:p>
        </text:list-item>
        <text:list-item>
          <text:p text:style-name="P20">Certains autres moutons du troupeau montrent également une <text:span text:style-name="Strong_20_Emphasis">séropositivité</text:span>, ce qui <text:span text:style-name="Strong_20_Emphasis">suggère une transmission</text:span> au sein de l’élevage.</text:p>
        </text:list-item>
        <text:list-item>
          <text:p text:style-name="P20">Le test ELISA permet donc un <text:span text:style-name="Strong_20_Emphasis">diagnostic rapide, fiable et spécifique</text:span> de la tremblante.</text:p>
        </text:list-item>
      </text:list>
      <text:p text:style-name="Horizontal_20_Line"/>
      <text:h text:style-name="Heading_20_3" text:outline-level="3">⚠️ <text:span text:style-name="Strong_20_Emphasis">Conclusion :</text:span></text:h>
      <text:p text:style-name="Text_20_body">Oui, il est <text:span text:style-name="Strong_20_Emphasis">justifié d’imposer des mesures sanitaires</text:span> dans cet élevage.<text:line-break/>La présence de la protéine prion PrP^sc est <text:span text:style-name="Strong_20_Emphasis">confirmée par le test ELISA</text:span>, ce qui prouve que la tremblante affecte au moins un animal et probablement d’autres.</text:p>
      <text:p text:style-name="Text_20_body">Cela permet aux autorités vétérinaires d’intervenir rapidement pour <text:span text:style-name="Strong_20_Emphasis">limiter la propagation</text:span> de la maladie.</text:p>
      <text:p text:style-name="P2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1T23:01:25.146000000</meta:creation-date>
    <dc:date>2025-05-31T23:05:15.810000000</dc:date>
    <meta:editing-duration>PT3M51S</meta:editing-duration>
    <meta:editing-cycles>2</meta:editing-cycles>
    <meta:generator>LibreOffice/7.0.5.2$Windows_X86_64 LibreOffice_project/64390860c6cd0aca4beafafcfd84613dd9dfb63a</meta:generator>
    <meta:document-statistic meta:table-count="1" meta:image-count="0" meta:object-count="0" meta:page-count="3" meta:paragraph-count="72" meta:word-count="681" meta:character-count="4256" meta:non-whitespace-character-count="3672"/>
  </office:meta>
</office:document-meta>
</file>