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left"/>
    </style:style>
    <style:style style:name="Tableau1.A" style:family="table-column">
      <style:table-column-properties style:column-width="4.327cm"/>
    </style:style>
    <style:style style:name="Tableau1.B" style:family="table-column">
      <style:table-column-properties style:column-width="6.311cm"/>
    </style:style>
    <style:style style:name="Tableau1.C" style:family="table-column">
      <style:table-column-properties style:column-width="6.362cm"/>
    </style:style>
    <style:style style:name="Tableau1.A1" style:family="table-cell">
      <style:table-cell-properties style:vertical-align="middle" fo:padding="0.049cm" fo:border="none"/>
    </style:style>
    <style:style style:name="P1" style:family="paragraph" style:parent-style-name="Heading_20_2">
      <style:text-properties officeooo:rsid="00143a98" officeooo:paragraph-rsid="00143a98"/>
    </style:style>
    <style:style style:name="P2" style:family="paragraph" style:parent-style-name="Standard">
      <style:text-properties officeooo:rsid="00143a98" officeooo:paragraph-rsid="00143a98"/>
    </style:style>
    <style:style style:name="P3" style:family="paragraph" style:parent-style-name="Text_20_body" style:list-style-name="L1"/>
    <style:style style:name="P4" style:family="paragraph" style:parent-style-name="Text_20_body" style:list-style-name="L2"/>
    <style:style style:name="P5" style:family="paragraph" style:parent-style-name="Text_20_body" style:list-style-name="L3"/>
    <style:style style:name="P6" style:family="paragraph" style:parent-style-name="Text_20_body" style:list-style-name="L4"/>
    <style:style style:name="P7" style:family="paragraph" style:parent-style-name="Text_20_body" style:list-style-name="L5"/>
    <style:style style:name="P8" style:family="paragraph" style:parent-style-name="Text_20_body" style:list-style-name="L6"/>
    <style:style style:name="P9" style:family="paragraph" style:parent-style-name="Text_20_body" style:list-style-name="L7"/>
    <style:style style:name="P10" style:family="paragraph" style:parent-style-name="Text_20_body" style:list-style-name="L8"/>
    <style:style style:name="P11" style:family="paragraph" style:parent-style-name="Text_20_body" style:list-style-name="L9"/>
    <style:style style:name="P12" style:family="paragraph" style:parent-style-name="Text_20_body" style:list-style-name="L10"/>
    <style:style style:name="P13" style:family="paragraph" style:parent-style-name="Text_20_body" style:list-style-name="L11"/>
    <style:style style:name="P14" style:family="paragraph" style:parent-style-name="Text_20_body" style:list-style-name="L12"/>
    <style:style style:name="P15" style:family="paragraph" style:parent-style-name="Text_20_body" style:list-style-name="L13"/>
    <style:style style:name="P16" style:family="paragraph" style:parent-style-name="Text_20_body" style:list-style-name="L14"/>
    <style:style style:name="P17" style:family="paragraph" style:parent-style-name="Text_20_body" style:list-style-name="L15"/>
    <style:style style:name="P18" style:family="paragraph" style:parent-style-name="Text_20_body" style:list-style-name="L16"/>
    <style:style style:name="P19" style:family="paragraph" style:parent-style-name="Text_20_body" style:list-style-name="L17"/>
    <style:style style:name="P20" style:family="paragraph" style:parent-style-name="Text_20_body" style:list-style-name="L18"/>
    <style:style style:name="P21" style:family="paragraph" style:parent-style-name="Text_20_body" style:list-style-name="L19"/>
    <style:style style:name="P22" style:family="paragraph" style:parent-style-name="Text_20_body" style:list-style-name="L20"/>
    <style:style style:name="P23" style:family="paragraph" style:parent-style-name="Text_20_body" style:list-style-name="L21"/>
    <style:style style:name="P24" style:family="paragraph" style:parent-style-name="Text_20_body" style:list-style-name="L22"/>
    <style:style style:name="T1" style:family="text">
      <style:text-properties officeooo:rsid="0014f5e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1">
      <text:list-level-style-number text:level="1" text:style-name="Numbering_20_Symbols" style:num-suffix="." style:num-format="1" text:start-value="6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Strong_20_Emphasis">Partie A : Appropriation du contexte et activité pratique</text:span></text:h>
      <text:h text:style-name="Heading_20_3" text:outline-level="3">🔎 Contexte :</text:h>
      <text:p text:style-name="Text_20_body">Dans les cellules végétales, on observe des mouvements internes appelés <text:span text:style-name="Strong_20_Emphasis">cyclose</text:span>, visibles notamment par le <text:span text:style-name="Strong_20_Emphasis">déplacement des chloroplastes</text:span>. Ces mouvements sont liés à l’activité du <text:span text:style-name="Strong_20_Emphasis">cytosquelette</text:span>, qui consomme de l’<text:span text:style-name="Strong_20_Emphasis">ATP</text:span> pour fonctionner. L’ATP est produite par la <text:span text:style-name="Strong_20_Emphasis">chaîne respiratoire mitochondriale</text:span>. Si cette chaîne est bloquée, l’ATP n’est plus produite et les mouvements devraient cesser.</text:p>
      <text:p text:style-name="Text_20_body">L’objectif de ce TP est de <text:span text:style-name="Strong_20_Emphasis">vérifier que la production d’ATP est nécessaire à la cyclose</text:span> en utilisant un <text:span text:style-name="Strong_20_Emphasis">inhibiteur de la chaîne respiratoire</text:span> : l’<text:span text:style-name="Strong_20_Emphasis">acide cyanhydrique</text:span>.</text:p>
      <text:p text:style-name="Horizontal_20_Line"/>
      <text:h text:style-name="Heading_20_3" text:outline-level="3">🎯 Problématique :</text:h>
      <text:p text:style-name="Text_20_body"><text:span text:style-name="Strong_20_Emphasis">La production d’ATP est-elle indispensable à la réalisation des mouvements cellulaires comme la cyclose ?</text:span></text:p>
      <text:p text:style-name="Horizontal_20_Line"/>
      <text:h text:style-name="Heading_20_2" text:outline-level="2">🧪 Protocole expérimental détaillé</text:h>
      <text:h text:style-name="Heading_20_3" text:outline-level="3">🧰 Matériel :</text:h>
      <text:list xml:id="list723101448" text:style-name="L19">
        <text:list-item>
          <text:p text:style-name="P21">Jeunes feuilles d’<text:span text:style-name="Strong_20_Emphasis">élodée</text:span> (végétal aquatique),</text:p>
        </text:list-item>
        <text:list-item>
          <text:p text:style-name="P21">Microscope optique,</text:p>
        </text:list-item>
        <text:list-item>
          <text:p text:style-name="P21">Lames et lamelles,</text:p>
        </text:list-item>
        <text:list-item>
          <text:p text:style-name="P21">Acide cyanhydrique (inhibiteur de la chaîne respiratoire),</text:p>
        </text:list-item>
        <text:list-item>
          <text:p text:style-name="P21">Pipette compte-gouttes,</text:p>
        </text:list-item>
        <text:list-item>
          <text:p text:style-name="P21">Papier absorbant,</text:p>
        </text:list-item>
        <text:list-item>
          <text:p text:style-name="P21">Feuille noire (pour le contraste),</text:p>
        </text:list-item>
        <text:list-item>
          <text:p text:style-name="P21">Fiche protocole de diffusion d’une substance sous la lamelle.</text:p>
        </text:list-item>
      </text:list>
      <text:p text:style-name="Horizontal_20_Line"/>
      <text:h text:style-name="Heading_20_3" text:outline-level="3">⚙️ Étapes de la manipulation :</text:h>
      <text:h text:style-name="Heading_20_4" text:outline-level="4">🧫 1. Préparation de la lame témoin (sans inhibiteur) :</text:h>
      <text:list xml:id="list839154050" text:style-name="L20">
        <text:list-item>
          <text:p text:style-name="P22">Je découpe une <text:span text:style-name="Strong_20_Emphasis">jeune feuille d’élodée</text:span> à l’aide de ciseaux fins.</text:p>
        </text:list-item>
        <text:list-item>
          <text:p text:style-name="P22">Je place la feuille sur une lame, j’ajoute une goutte d’eau, puis je pose une <text:span text:style-name="Strong_20_Emphasis">lamelle</text:span> par-dessus.</text:p>
        </text:list-item>
        <text:list-item>
          <text:p text:style-name="P22">J’observe la préparation au <text:span text:style-name="Strong_20_Emphasis">microscope optique à fort grossissement</text:span> (×400 ou ×600).</text:p>
        </text:list-item>
        <text:list-item>
          <text:p text:style-name="P22"><text:soft-page-break/>J’éclaire la cellule, puis j’observe <text:span text:style-name="Strong_20_Emphasis">la cyclose</text:span> : les <text:span text:style-name="Strong_20_Emphasis">chloroplastes bougent lentement le long de la paroi cellulaire</text:span>, ce qui témoigne du mouvement du cytoplasme.</text:p>
        </text:list-item>
        <text:list-item>
          <text:p text:style-name="P22">Je note mes observations et <text:span text:style-name="Strong_20_Emphasis">j'appelle l’examinateur</text:span> pour validation.</text:p>
        </text:list-item>
      </text:list>
      <text:h text:style-name="Heading_20_4" text:outline-level="4">🧪 2. Application de l’inhibiteur (acide cyanhydrique) :</text:h>
      <text:list xml:id="list1442090537" text:style-name="L21">
        <text:list-item>
          <text:p text:style-name="P23">Je prépare un <text:span text:style-name="Strong_20_Emphasis">système de diffusion</text:span> : je dépose une <text:span text:style-name="Strong_20_Emphasis">goutte de l'inhibiteur</text:span> d’un côté de la lamelle, et j’applique un <text:span text:style-name="Strong_20_Emphasis">papier absorbant</text:span> de l’autre côté pour <text:span text:style-name="Strong_20_Emphasis">attirer la solution sous la lamelle</text:span>.</text:p>
        </text:list-item>
        <text:list-item>
          <text:p text:style-name="P23">J’attends quelques minutes que l’inhibiteur se diffuse correctement dans les cellules.</text:p>
        </text:list-item>
        <text:list-item>
          <text:p text:style-name="P23">J’observe de nouveau la même cellule : <text:span text:style-name="Strong_20_Emphasis">les chloroplastes ne bougent plus</text:span>, la <text:span text:style-name="Strong_20_Emphasis">cyclose est stoppée</text:span>.</text:p>
        </text:list-item>
        <text:list-item>
          <text:p text:style-name="P23">Je note précisément le <text:span text:style-name="Strong_20_Emphasis">moment où le mouvement s’interrompt</text:span>.</text:p>
        </text:list-item>
      </text:list>
      <text:p text:style-name="Horizontal_20_Line"/>
      <text:h text:style-name="Heading_20_2" text:outline-level="2"><text:span text:style-name="Strong_20_Emphasis">Partie B : Analyse des résultats et conclusion</text:span></text:h>
      <text:h text:style-name="Heading_20_3" text:outline-level="3">✅ Résultats attendus :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2256450018192">
            <table:table-cell table:style-name="Tableau1.A1" office:value-type="string">
              <text:p text:style-name="Table_20_Heading">Condition</text:p>
            </table:table-cell>
            <table:table-cell table:style-name="Tableau1.A1" office:value-type="string">
              <text:p text:style-name="Table_20_Heading">Observation</text:p>
            </table:table-cell>
            <table:table-cell table:style-name="Tableau1.A1" office:value-type="string">
              <text:p text:style-name="Table_20_Heading">Interprétation</text:p>
            </table:table-cell>
          </table:table-row>
        </table:table-header-rows>
        <table:table-row table:style-name="TableLine2256450018192">
          <table:table-cell table:style-name="Tableau1.A1" office:value-type="string">
            <text:p text:style-name="Table_20_Contents">Sans inhibiteur (témoin)</text:p>
          </table:table-cell>
          <table:table-cell table:style-name="Tableau1.A1" office:value-type="string">
            <text:p text:style-name="Table_20_Contents">Chloroplastes en mouvement constant</text:p>
          </table:table-cell>
          <table:table-cell table:style-name="Tableau1.A1" office:value-type="string">
            <text:p text:style-name="Table_20_Contents">Cyclose active → ATP disponible</text:p>
          </table:table-cell>
        </table:table-row>
        <table:table-row table:style-name="TableLine2256450018192">
          <table:table-cell table:style-name="Tableau1.A1" office:value-type="string">
            <text:p text:style-name="Table_20_Contents">Avec acide cyanhydrique</text:p>
          </table:table-cell>
          <table:table-cell table:style-name="Tableau1.A1" office:value-type="string">
            <text:p text:style-name="Table_20_Contents">Chloroplastes immobiles</text:p>
          </table:table-cell>
          <table:table-cell table:style-name="Tableau1.A1" office:value-type="string">
            <text:p text:style-name="Table_20_Contents">Cyclose stoppée → ATP non produite</text:p>
          </table:table-cell>
        </table:table-row>
      </table:table>
      <text:p text:style-name="Horizontal_20_Line"/>
      <text:h text:style-name="Heading_20_3" text:outline-level="3">🔬 Interprétation :</text:h>
      <text:p text:style-name="Text_20_body">L’acide cyanhydrique <text:span text:style-name="Strong_20_Emphasis">bloque la chaîne respiratoire mitochondriale</text:span>, empêchant la synthèse d’<text:span text:style-name="Strong_20_Emphasis">ATP</text:span>. L’arrêt de la cyclose prouve que <text:span text:style-name="Strong_20_Emphasis">ces mouvements nécessitent de l’énergie</text:span>, fournie exclusivement par l’ATP.</text:p>
      <text:p text:style-name="Text_20_body">La <text:span text:style-name="Strong_20_Emphasis">corrélation directe entre la disparition de l’ATP et l’arrêt des mouvements</text:span> montre que l’ATP est <text:span text:style-name="Strong_20_Emphasis">indispensable aux déplacements intracellulaires</text:span>, ici ceux du cytoplasme et des organites.</text:p>
      <text:p text:style-name="Horizontal_20_Line"/>
      <text:h text:style-name="Heading_20_3" text:outline-level="3">🔄 Poursuite de la stratégie :</text:h>
      <text:p text:style-name="Text_20_body">Pour généraliser, on pourrait :</text:p>
      <text:list xml:id="list319454005" text:style-name="L22">
        <text:list-item>
          <text:p text:style-name="P24">Observer d’autres types de mouvements (migration des chromosomes, contraction cellulaire...),</text:p>
        </text:list-item>
        <text:list-item>
          <text:p text:style-name="P24">Inhiber d'autres étapes de la respiration ou tester sur des cellules animales,</text:p>
        </text:list-item>
        <text:list-item>
          <text:p text:style-name="P24">Réaliser une quantification de l’ATP avant/après inhibition.</text:p>
        </text:list-item>
      </text:list>
      <text:p text:style-name="Horizontal_20_Line"/>
      <text:h text:style-name="Heading_20_3" text:outline-level="3"><text:soft-page-break/>✅ Conclusion :</text:h>
      <text:p text:style-name="Text_20_body">La <text:span text:style-name="Strong_20_Emphasis">cyclose nécessite de l’ATP</text:span>, dont la production dépend du bon fonctionnement de la <text:span text:style-name="Strong_20_Emphasis">chaîne respiratoire mitochondriale</text:span>.<text:line-break/>Ce TP montre donc que l’<text:span text:style-name="Strong_20_Emphasis">ATP est essentielle à la réalisation de mouvements cellulaires</text:span>, et plus largement à de nombreuses fonctions vitales dans la cellule.</text:p>
      <text:p text:style-name="P2"><text:span text:style-name="Strong_20_Emphasi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5-31T23:01:25.146000000</meta:creation-date>
    <dc:date>2025-05-31T23:07:29.563000000</dc:date>
    <meta:editing-duration>PT6M4S</meta:editing-duration>
    <meta:editing-cycles>3</meta:editing-cycles>
    <meta:generator>LibreOffice/7.0.5.2$Windows_X86_64 LibreOffice_project/64390860c6cd0aca4beafafcfd84613dd9dfb63a</meta:generator>
    <meta:document-statistic meta:table-count="1" meta:image-count="0" meta:object-count="0" meta:page-count="3" meta:paragraph-count="49" meta:word-count="519" meta:character-count="3395" meta:non-whitespace-character-count="2945"/>
  </office:meta>
</office:document-meta>
</file>