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141cm" table:align="left"/>
    </style:style>
    <style:style style:name="Tableau1.A" style:family="table-column">
      <style:table-column-properties style:column-width="3.667cm"/>
    </style:style>
    <style:style style:name="Tableau1.B" style:family="table-column">
      <style:table-column-properties style:column-width="2.632cm"/>
    </style:style>
    <style:style style:name="Tableau1.C" style:family="table-column">
      <style:table-column-properties style:column-width="3.567cm"/>
    </style:style>
    <style:style style:name="Tableau1.D" style:family="table-column">
      <style:table-column-properties style:column-width="4.276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>
      <style:text-properties officeooo:rsid="00143a98" officeooo:paragraph-rsid="00143a98"/>
    </style:style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T1" style:family="text">
      <style:text-properties officeooo:rsid="0014f5e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artie A : Appropriation du contexte, proposition d’une stratégie et activité pratique</text:span></text:h>
      <text:h text:style-name="Heading_20_3" text:outline-level="3">🔎 <text:span text:style-name="Strong_20_Emphasis">Contexte :</text:span></text:h>
      <text:p text:style-name="Text_20_body">Il existe plusieurs types de <text:span text:style-name="Strong_20_Emphasis">tissus musculaires</text:span> dans l’organisme, chacun adapté à une fonction spécifique :</text:p>
      <text:list xml:id="list2480092165" text:style-name="L23">
        <text:list-item>
          <text:p text:style-name="P25">Le <text:span text:style-name="Strong_20_Emphasis">tissu musculaire squelettique</text:span> est responsable des <text:span text:style-name="Strong_20_Emphasis">mouvements volontaires</text:span> des os.</text:p>
        </text:list-item>
        <text:list-item>
          <text:p text:style-name="P25">Le <text:span text:style-name="Strong_20_Emphasis">tissu musculaire lisse</text:span> est situé dans les <text:span text:style-name="Strong_20_Emphasis">parois des organes creux</text:span> (intestins, vaisseaux, bronches...) et assure des mouvements <text:span text:style-name="Strong_20_Emphasis">involontaires</text:span> comme la progression du bol alimentaire.</text:p>
        </text:list-item>
      </text:list>
      <text:p text:style-name="Text_20_body">Chacun de ces tissus a des <text:span text:style-name="Strong_20_Emphasis">caractéristiques histologiques différentes</text:span> : aspect strié ou non, nombre de noyaux, forme des cellules, etc.</text:p>
      <text:p text:style-name="Text_20_body">Le but de ce TP est de <text:span text:style-name="Strong_20_Emphasis">comparer l’organisation du tissu musculaire squelettique avec celui des organes creux</text:span>, à l’aide de <text:span text:style-name="Strong_20_Emphasis">préparations microscopiques colorées</text:span>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Le tissu musculaire lisse présente-t-il les mêmes caractéristiques que le tissu musculaire squelettique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2111779955" text:style-name="L24">
        <text:list-item>
          <text:p text:style-name="P26">Échantillons de tissu musculaire squelettique et lisse (prélèvement sur paroi d’organe creux),</text:p>
        </text:list-item>
        <text:list-item>
          <text:p text:style-name="P26">Colorant <text:span text:style-name="Strong_20_Emphasis">bleu de méthylène</text:span>,</text:p>
        </text:list-item>
        <text:list-item>
          <text:p text:style-name="P26">Lames, lamelles,</text:p>
        </text:list-item>
        <text:list-item>
          <text:p text:style-name="P26">Papier absorbant, ciseaux fins, pinces,</text:p>
        </text:list-item>
        <text:list-item>
          <text:p text:style-name="P26">Microscope optique,</text:p>
        </text:list-item>
        <text:list-item>
          <text:p text:style-name="P26">Fiche technique de la <text:span text:style-name="Strong_20_Emphasis">dilacération d’un muscle</text:span>.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🧫 1. Préparation du tissu musculaire squelettique :</text:h>
      <text:list xml:id="list326444473" text:style-name="L25">
        <text:list-item>
          <text:p text:style-name="P27">À l’aide d’une <text:span text:style-name="Strong_20_Emphasis">aiguille lancéolée</text:span>, je prélève une <text:span text:style-name="Strong_20_Emphasis">petite quantité de muscle squelettique</text:span>.</text:p>
        </text:list-item>
        <text:list-item>
          <text:p text:style-name="P27">Je réalise une <text:span text:style-name="Strong_20_Emphasis">dilacération</text:span> sur lame : j’étire délicatement le tissu avec une aiguille pour <text:span text:style-name="Strong_20_Emphasis">séparer les fibres</text:span> musculaires.</text:p>
        </text:list-item>
        <text:list-item>
          <text:p text:style-name="P27"><text:soft-page-break/>J’ajoute une <text:span text:style-name="Strong_20_Emphasis">goutte de bleu de méthylène</text:span>, puis je recouvre avec une <text:span text:style-name="Strong_20_Emphasis">lamelle</text:span>.</text:p>
        </text:list-item>
        <text:list-item>
          <text:p text:style-name="P27">J’absorbe l’excès de colorant avec du <text:span text:style-name="Strong_20_Emphasis">papier absorbant</text:span>.</text:p>
        </text:list-item>
        <text:list-item>
          <text:p text:style-name="P27">J’observe la lame au <text:span text:style-name="Strong_20_Emphasis">microscope optique à fort grossissement (x400)</text:span>.</text:p>
        </text:list-item>
      </text:list>
      <text:p text:style-name="Text_20_body">✅ <text:span text:style-name="Strong_20_Emphasis">Résultat attendu :</text:span> fibres longues, striées, multinucléées.</text:p>
      <text:p text:style-name="Horizontal_20_Line"/>
      <text:h text:style-name="Heading_20_4" text:outline-level="4">🧫 2. Préparation du tissu musculaire lisse :</text:h>
      <text:list xml:id="list3279045804" text:style-name="L26">
        <text:list-item>
          <text:p text:style-name="P28">Je prélève un échantillon de tissu issu d’un <text:span text:style-name="Strong_20_Emphasis">organe creux</text:span> (ex. intestin).</text:p>
        </text:list-item>
        <text:list-item>
          <text:p text:style-name="P28">Je répète la <text:span text:style-name="Strong_20_Emphasis">même procédure</text:span> : dilacération, colorant, lamelle, observation.</text:p>
        </text:list-item>
        <text:list-item>
          <text:p text:style-name="P28">Je compare l’aspect des cellules à celui du muscle squelettique.</text:p>
        </text:list-item>
      </text:list>
      <text:p text:style-name="Text_20_body">✅ <text:span text:style-name="Strong_20_Emphasis">Résultat attendu :</text:span> cellules fusiformes, <text:span text:style-name="Strong_20_Emphasis">non striées</text:span>, avec <text:span text:style-name="Strong_20_Emphasis">un seul noyau central</text:span>.</text:p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Line2256450019280">
            <table:table-cell table:style-name="Tableau1.A1" office:value-type="string">
              <text:p text:style-name="Table_20_Heading">Type de tissu</text:p>
            </table:table-cell>
            <table:table-cell table:style-name="Tableau1.A1" office:value-type="string">
              <text:p text:style-name="Table_20_Heading">Stries visibles</text:p>
            </table:table-cell>
            <table:table-cell table:style-name="Tableau1.A1" office:value-type="string">
              <text:p text:style-name="Table_20_Heading">Noyaux par cellule</text:p>
            </table:table-cell>
            <table:table-cell table:style-name="Tableau1.A1" office:value-type="string">
              <text:p text:style-name="Table_20_Heading">Forme des cellules</text:p>
            </table:table-cell>
          </table:table-row>
        </table:table-header-rows>
        <table:table-row table:style-name="TableLine2256450019280">
          <table:table-cell table:style-name="Tableau1.A1" office:value-type="string">
            <text:p text:style-name="Table_20_Contents">Squelettique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Plusieurs</text:p>
          </table:table-cell>
          <table:table-cell table:style-name="Tableau1.A1" office:value-type="string">
            <text:p text:style-name="Table_20_Contents">Allongées, cylindriques</text:p>
          </table:table-cell>
        </table:table-row>
        <table:table-row table:style-name="TableLine2256450019280">
          <table:table-cell table:style-name="Tableau1.A1" office:value-type="string">
            <text:p text:style-name="Table_20_Contents">Lisse (organe creux)</text:p>
          </table:table-cell>
          <table:table-cell table:style-name="Tableau1.A1" office:value-type="string">
            <text:p text:style-name="Table_20_Contents">Non</text:p>
          </table:table-cell>
          <table:table-cell table:style-name="Tableau1.A1" office:value-type="string">
            <text:p text:style-name="Table_20_Contents">Un seul</text:p>
          </table:table-cell>
          <table:table-cell table:style-name="Tableau1.A1" office:value-type="string">
            <text:p text:style-name="Table_20_Contents">Fusiformes (en fuseau)</text:p>
          </table:table-cell>
        </table:table-row>
      </table:table>
      <text:p text:style-name="Horizontal_20_Line"/>
      <text:h text:style-name="Heading_20_3" text:outline-level="3">🔬 <text:span text:style-name="Strong_20_Emphasis">Interprétation :</text:span></text:h>
      <text:p text:style-name="Text_20_body">Le tissu musculaire squelettique est <text:span text:style-name="Strong_20_Emphasis">strié</text:span>, formé de <text:span text:style-name="Strong_20_Emphasis">fibres allongées multinucléées</text:span>. Il est <text:span text:style-name="Strong_20_Emphasis">sous contrôle volontaire</text:span>.<text:line-break/>En revanche, le tissu musculaire lisse, présent dans les parois d’organes, est <text:span text:style-name="Strong_20_Emphasis">non strié</text:span>, constitué de <text:span text:style-name="Strong_20_Emphasis">cellules allongées à un seul noyau</text:span>, et est <text:span text:style-name="Strong_20_Emphasis">involontaire</text:span>.</text:p>
      <text:p text:style-name="Text_20_body">Ces différences reflètent leurs <text:span text:style-name="Strong_20_Emphasis">fonctions distinctes</text:span> dans l’organisme :</text:p>
      <text:list xml:id="list1493414998" text:style-name="L27">
        <text:list-item>
          <text:p text:style-name="P29">Mobilisation du squelette (squelettique),</text:p>
        </text:list-item>
        <text:list-item>
          <text:p text:style-name="P29">Contractions autonomes dans les organes (lisse).</text:p>
        </text:list-item>
      </text:list>
      <text:p text:style-name="Horizontal_20_Line"/>
      <text:h text:style-name="Heading_20_3" text:outline-level="3">🔄 <text:span text:style-name="Strong_20_Emphasis">Poursuite de la stratégie :</text:span></text:h>
      <text:p text:style-name="Text_20_body">Pour aller plus loin, on pourrait :</text:p>
      <text:list xml:id="list3126025966" text:style-name="L28">
        <text:list-item>
          <text:p text:style-name="P30">Utiliser des <text:span text:style-name="Strong_20_Emphasis">colorations spécifiques</text:span> des protéines contractiles (actine, myosine),</text:p>
        </text:list-item>
        <text:list-item>
          <text:p text:style-name="P30">Observer le <text:span text:style-name="Strong_20_Emphasis">tissu cardiaque</text:span>, qui présente à la fois des stries et une contraction involontaire,</text:p>
        </text:list-item>
        <text:list-item>
          <text:p text:style-name="P30">Comparer l’organisation <text:span text:style-name="Strong_20_Emphasis">ultrastructurale</text:span> au microscope électronique.</text:p>
        </text:list-item>
      </text:list>
      <text:p text:style-name="Horizontal_20_Line"/>
      <text:h text:style-name="Heading_20_3" text:outline-level="3"><text:soft-page-break/>✅ <text:span text:style-name="Strong_20_Emphasis">Conclusion :</text:span></text:h>
      <text:p text:style-name="Text_20_body">Le <text:span text:style-name="Strong_20_Emphasis">tissu musculaire lisse</text:span> possède des caractéristiques <text:span text:style-name="Strong_20_Emphasis">différentes</text:span> de celles du <text:span text:style-name="Strong_20_Emphasis">muscle squelettique</text:span> : il est <text:span text:style-name="Strong_20_Emphasis">non strié</text:span>, <text:span text:style-name="Strong_20_Emphasis">mono-nucléé</text:span>, et adapté à des fonctions involontaires.<text:line-break/>L’analyse microscopique permet donc de <text:span text:style-name="Strong_20_Emphasis">différencier les types de muscles</text:span> selon leur structure et leur fonction, ce qui est essentiel en <text:span text:style-name="Strong_20_Emphasis">histologie et en physiologie</text:span>.</text:p>
      <text:p text:style-name="P24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08:42.568000000</dc:date>
    <meta:editing-duration>PT7M17S</meta:editing-duration>
    <meta:editing-cycles>4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56" meta:word-count="524" meta:character-count="3442" meta:non-whitespace-character-count="2995"/>
  </office:meta>
</office:document-meta>
</file>