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2.441cm"/>
    </style:style>
    <style:style style:name="Tableau1.B" style:family="table-column">
      <style:table-column-properties style:column-width="6.503cm"/>
    </style:style>
    <style:style style:name="Tableau1.C" style:family="table-column">
      <style:table-column-properties style:column-width="8.056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rsid="00143a98" officeooo:paragraph-rsid="00143a98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 style:list-style-name="L14"/>
    <style:style style:name="P16" style:family="paragraph" style:parent-style-name="Text_20_body" style:list-style-name="L15"/>
    <style:style style:name="P17" style:family="paragraph" style:parent-style-name="Text_20_body" style:list-style-name="L16"/>
    <style:style style:name="P18" style:family="paragraph" style:parent-style-name="Text_20_body" style:list-style-name="L17"/>
    <style:style style:name="P19" style:family="paragraph" style:parent-style-name="Text_20_body" style:list-style-name="L18"/>
    <style:style style:name="P20" style:family="paragraph" style:parent-style-name="Text_20_body" style:list-style-name="L19"/>
    <style:style style:name="P21" style:family="paragraph" style:parent-style-name="Text_20_body" style:list-style-name="L20"/>
    <style:style style:name="P22" style:family="paragraph" style:parent-style-name="Text_20_body" style:list-style-name="L21"/>
    <style:style style:name="P23" style:family="paragraph" style:parent-style-name="Text_20_body" style:list-style-name="L22"/>
    <style:style style:name="P24" style:family="paragraph" style:parent-style-name="Text_20_body">
      <style:text-properties officeooo:rsid="00143a98" officeooo:paragraph-rsid="00143a98"/>
    </style:style>
    <style:style style:name="P25" style:family="paragraph" style:parent-style-name="Text_20_body" style:list-style-name="L23"/>
    <style:style style:name="P26" style:family="paragraph" style:parent-style-name="Text_20_body" style:list-style-name="L24"/>
    <style:style style:name="P27" style:family="paragraph" style:parent-style-name="Text_20_body" style:list-style-name="L25"/>
    <style:style style:name="P28" style:family="paragraph" style:parent-style-name="Text_20_body" style:list-style-name="L26"/>
    <style:style style:name="P29" style:family="paragraph" style:parent-style-name="Text_20_body" style:list-style-name="L27"/>
    <style:style style:name="P30" style:family="paragraph" style:parent-style-name="Text_20_body" style:list-style-name="L28"/>
    <style:style style:name="P31" style:family="paragraph" style:parent-style-name="Text_20_body" style:list-style-name="L29"/>
    <style:style style:name="P32" style:family="paragraph" style:parent-style-name="Text_20_body" style:list-style-name="L30"/>
    <style:style style:name="P33" style:family="paragraph" style:parent-style-name="Text_20_body" style:list-style-name="L31"/>
    <style:style style:name="P34" style:family="paragraph" style:parent-style-name="Text_20_body" style:list-style-name="L32"/>
    <style:style style:name="P35" style:family="paragraph" style:parent-style-name="Text_20_body" style:list-style-name="L33"/>
    <style:style style:name="T1" style:family="text">
      <style:text-properties officeooo:rsid="0014f5e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Partie A : Appropriation du contexte et activité pratique</text:span></text:h>
      <text:h text:style-name="Heading_20_3" text:outline-level="3">🔎 <text:span text:style-name="Strong_20_Emphasis">Contexte :</text:span></text:h>
      <text:p text:style-name="Text_20_body">Des cas d’intoxication d’animaux (chiens, bovins) sont régulièrement signalés après ingestion de feuilles ou fruits de <text:span text:style-name="Strong_20_Emphasis">laurier-cerise</text:span>. Cet arbuste contient un composé toxique : le <text:span text:style-name="Strong_20_Emphasis">cyanure d’hydrogène</text:span>, capable de <text:span text:style-name="Strong_20_Emphasis">bloquer la respiration cellulaire</text:span>.</text:p>
      <text:p text:style-name="Text_20_body">La <text:span text:style-name="Strong_20_Emphasis">respiration cellulaire</text:span> permet la <text:span text:style-name="Strong_20_Emphasis">production d’ATP</text:span> à partir de glucose et d’oxygène. Elle se termine dans les <text:span text:style-name="Strong_20_Emphasis">mitochondries</text:span>, au niveau de la <text:span text:style-name="Strong_20_Emphasis">chaîne respiratoire</text:span>. Si le cyanure bloque cette chaîne, la consommation d’oxygène devrait s’arrêter.</text:p>
      <text:p text:style-name="Text_20_body">L’objectif du TP est donc de <text:span text:style-name="Strong_20_Emphasis">vérifier l’effet du cyanure sur la respiration mitochondriale</text:span>, en mesurant la <text:span text:style-name="Strong_20_Emphasis">consommation d’oxygène</text:span> par des mitochondries isolées.</text:p>
      <text:p text:style-name="Horizontal_20_Line"/>
      <text:h text:style-name="Heading_20_3" text:outline-level="3">🎯 <text:span text:style-name="Strong_20_Emphasis">Problématique :</text:span></text:h>
      <text:p text:style-name="Text_20_body"><text:span text:style-name="Strong_20_Emphasis">Le cyanure végétal contenu dans le laurier-cerise empêche-t-il la respiration mitochondriale en bloquant la consommation d’oxygène ?</text:span></text:p>
      <text:p text:style-name="Horizontal_20_Line"/>
      <text:h text:style-name="Heading_20_2" text:outline-level="2">🧪 Protocole expérimental détaillé</text:h>
      <text:h text:style-name="Heading_20_3" text:outline-level="3">🧰 <text:span text:style-name="Strong_20_Emphasis">Matériel :</text:span></text:h>
      <text:list xml:id="list377244579" text:style-name="L29">
        <text:list-item>
          <text:p text:style-name="P31">Suspension de mitochondries isolées,</text:p>
        </text:list-item>
        <text:list-item>
          <text:p text:style-name="P31">Solution de pyruvate (substrat de la respiration),</text:p>
        </text:list-item>
        <text:list-item>
          <text:p text:style-name="P31">Extrait de feuilles de laurier-cerise (contenant du cyanure),</text:p>
        </text:list-item>
        <text:list-item>
          <text:p text:style-name="P31">Sonde à oxygène (chaîne ExAO),</text:p>
        </text:list-item>
        <text:list-item>
          <text:p text:style-name="P31">Bioréacteur (avec système d’agitation),</text:p>
        </text:list-item>
        <text:list-item>
          <text:p text:style-name="P31">Propipette, seringues de 1 mL,</text:p>
        </text:list-item>
        <text:list-item>
          <text:p text:style-name="P31">Chronomètre.</text:p>
        </text:list-item>
      </text:list>
      <text:p text:style-name="Horizontal_20_Line"/>
      <text:h text:style-name="Heading_20_3" text:outline-level="3">⚙️ <text:span text:style-name="Strong_20_Emphasis">Étapes de la manipulation :</text:span></text:h>
      <text:h text:style-name="Heading_20_4" text:outline-level="4">1. <text:span text:style-name="Strong_20_Emphasis">Mise en place du dispositif :</text:span></text:h>
      <text:list xml:id="list344191480" text:style-name="L30">
        <text:list-item>
          <text:p text:style-name="P32">Je verse <text:span text:style-name="Strong_20_Emphasis">30 mL de suspension de mitochondries</text:span> dans le bioréacteur.</text:p>
        </text:list-item>
        <text:list-item>
          <text:p text:style-name="P32">Je place la <text:span text:style-name="Strong_20_Emphasis">sonde à oxygène</text:span> dans le bioréacteur et lance le logiciel d’acquisition ExAO.</text:p>
        </text:list-item>
        <text:list-item>
          <text:p text:style-name="P32">J’attends que la courbe de <text:span text:style-name="Strong_20_Emphasis">concentration en O₂</text:span> se stabilise (condition de départ).</text:p>
        </text:list-item>
      </text:list>
      <text:h text:style-name="Heading_20_4" text:outline-level="4"><text:soft-page-break/>2. <text:span text:style-name="Strong_20_Emphasis">Injection du substrat (pyruvate) :</text:span></text:h>
      <text:list xml:id="list526628096" text:style-name="L31">
        <text:list-item>
          <text:p text:style-name="P33">J’injecte <text:span text:style-name="Strong_20_Emphasis">1 mL de solution de pyruvate</text:span> avec une seringue propre.</text:p>
        </text:list-item>
        <text:list-item>
          <text:p text:style-name="P33">Je relance l’enregistrement pour <text:span text:style-name="Strong_20_Emphasis">4 minutes</text:span>.</text:p>
        </text:list-item>
        <text:list-item>
          <text:p text:style-name="P33">La respiration reprend, donc la <text:span text:style-name="Strong_20_Emphasis">concentration en O₂ diminue progressivement</text:span> : signe d’une respiration active.</text:p>
        </text:list-item>
      </text:list>
      <text:h text:style-name="Heading_20_4" text:outline-level="4">3. <text:span text:style-name="Strong_20_Emphasis">Injection de l’extrait de laurier-cerise (cyanure) :</text:span></text:h>
      <text:list xml:id="list456604567" text:style-name="L32">
        <text:list-item>
          <text:p text:style-name="P34">J’injecte ensuite <text:span text:style-name="Strong_20_Emphasis">1 mL d’extrait de laurier-cerise</text:span>.</text:p>
        </text:list-item>
        <text:list-item>
          <text:p text:style-name="P34">Je poursuis l’enregistrement <text:span text:style-name="Strong_20_Emphasis">pendant encore 4 minutes</text:span>.</text:p>
        </text:list-item>
      </text:list>
      <text:p text:style-name="Horizontal_20_Line"/>
      <text:h text:style-name="Heading_20_2" text:outline-level="2"><text:span text:style-name="Strong_20_Emphasis">Partie B : Analyse des résultats et conclusion</text:span></text:h>
      <text:h text:style-name="Heading_20_3" text:outline-level="3">✅ <text:span text:style-name="Strong_20_Emphasis">Résultats attendus :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2256454190304">
            <table:table-cell table:style-name="Tableau1.A1" office:value-type="string">
              <text:p text:style-name="Table_20_Heading">Étape</text:p>
            </table:table-cell>
            <table:table-cell table:style-name="Tableau1.A1" office:value-type="string">
              <text:p text:style-name="Table_20_Heading">Observation attendue</text:p>
            </table:table-cell>
            <table:table-cell table:style-name="Tableau1.A1" office:value-type="string">
              <text:p text:style-name="Table_20_Heading">Interprétation</text:p>
            </table:table-cell>
          </table:table-row>
        </table:table-header-rows>
        <table:table-row table:style-name="TableLine2256454190304">
          <table:table-cell table:style-name="Tableau1.A1" office:value-type="string">
            <text:p text:style-name="Table_20_Contents">Avant injection</text:p>
          </table:table-cell>
          <table:table-cell table:style-name="Tableau1.A1" office:value-type="string">
            <text:p text:style-name="Table_20_Contents">Courbe plate : pas de consommation d’oxygène</text:p>
          </table:table-cell>
          <table:table-cell table:style-name="Tableau1.A1" office:value-type="string">
            <text:p text:style-name="Table_20_Contents">Mitochondries sans substrat → respiration inactive</text:p>
          </table:table-cell>
        </table:table-row>
        <table:table-row table:style-name="TableLine2256454190304">
          <table:table-cell table:style-name="Tableau1.A1" office:value-type="string">
            <text:p text:style-name="Table_20_Contents">Après pyruvate</text:p>
          </table:table-cell>
          <table:table-cell table:style-name="Tableau1.A1" office:value-type="string">
            <text:p text:style-name="Table_20_Contents">Courbe descendante : consommation d’O₂</text:p>
          </table:table-cell>
          <table:table-cell table:style-name="Tableau1.A1" office:value-type="string">
            <text:p text:style-name="Table_20_Contents">Reprise de la respiration → activité normale</text:p>
          </table:table-cell>
        </table:table-row>
        <table:table-row table:style-name="TableLine2256454190304">
          <table:table-cell table:style-name="Tableau1.A1" office:value-type="string">
            <text:p text:style-name="Table_20_Contents">Après cyanure</text:p>
          </table:table-cell>
          <table:table-cell table:style-name="Tableau1.A1" office:value-type="string">
            <text:p text:style-name="Table_20_Contents">Courbe devient plate</text:p>
          </table:table-cell>
          <table:table-cell table:style-name="Tableau1.A1" office:value-type="string">
            <text:p text:style-name="Table_20_Contents">Arrêt brutal de la consommation d’O₂ → respiration bloquée</text:p>
          </table:table-cell>
        </table:table-row>
      </table:table>
      <text:p text:style-name="Horizontal_20_Line"/>
      <text:h text:style-name="Heading_20_3" text:outline-level="3">🔬 <text:span text:style-name="Strong_20_Emphasis">Interprétation :</text:span></text:h>
      <text:p text:style-name="Text_20_body">Le cyanure bloque la <text:span text:style-name="Strong_20_Emphasis">chaîne respiratoire mitochondriale</text:span>, empêchant le <text:span text:style-name="Strong_20_Emphasis">transfert des électrons</text:span> et donc l’utilisation de l’oxygène.<text:line-break/>En conséquence, l’ATP n’est plus produite, et la cellule ne peut plus fonctionner correctement.</text:p>
      <text:p text:style-name="Text_20_body">L’arrêt brutal de la consommation d’oxygène après ajout de l’extrait confirme que le <text:span text:style-name="Strong_20_Emphasis">cyanure du laurier-cerise est un inhibiteur de la respiration</text:span>.</text:p>
      <text:p text:style-name="Horizontal_20_Line"/>
      <text:h text:style-name="Heading_20_3" text:outline-level="3">🔄 <text:span text:style-name="Strong_20_Emphasis">Poursuite de la stratégie :</text:span></text:h>
      <text:p text:style-name="Text_20_body">Pour aller plus loin :</text:p>
      <text:list xml:id="list1707057055" text:style-name="L33">
        <text:list-item>
          <text:p text:style-name="P35">Réaliser la même expérience avec <text:span text:style-name="Strong_20_Emphasis">différentes doses</text:span> de cyanure (courbe dose-effet),</text:p>
        </text:list-item>
        <text:list-item>
          <text:p text:style-name="P35">Étudier d’autres paramètres de la respiration (production d’ATP, pH...),</text:p>
        </text:list-item>
        <text:list-item>
          <text:p text:style-name="P35">Réaliser des tests <text:span text:style-name="Strong_20_Emphasis">in vivo</text:span> chez des animaux (modèles de laboratoire) pour évaluer les symptômes.</text:p>
        </text:list-item>
      </text:list>
      <text:p text:style-name="Horizontal_20_Line"/>
      <text:h text:style-name="Heading_20_3" text:outline-level="3"><text:soft-page-break/>✅ <text:span text:style-name="Strong_20_Emphasis">Conclusion :</text:span></text:h>
      <text:p text:style-name="Text_20_body">L’expérience montre que le <text:span text:style-name="Strong_20_Emphasis">cyanure contenu dans le laurier-cerise bloque la respiration mitochondriale</text:span> en <text:span text:style-name="Strong_20_Emphasis">empêchant la consommation d’oxygène</text:span>.<text:line-break/>Cela explique les <text:span text:style-name="Strong_20_Emphasis">intoxications animales</text:span> observées : les cellules ne pouvant plus produire d’énergie meurent rapidement, surtout celles du cerveau et du cœur.<text:line-break/>Il existe donc un <text:span text:style-name="Strong_20_Emphasis">lien direct entre la consommation de laurier-cerise et les cas d’intoxication</text:span> rapportés par les services vétérinaires.</text:p>
      <text:p text:style-name="P24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1T23:01:25.146000000</meta:creation-date>
    <dc:date>2025-05-31T23:11:16.267000000</dc:date>
    <meta:editing-duration>PT9M50S</meta:editing-duration>
    <meta:editing-cycles>5</meta:editing-cycles>
    <meta:generator>LibreOffice/7.0.5.2$Windows_X86_64 LibreOffice_project/64390860c6cd0aca4beafafcfd84613dd9dfb63a</meta:generator>
    <meta:document-statistic meta:table-count="1" meta:image-count="0" meta:object-count="0" meta:page-count="3" meta:paragraph-count="52" meta:word-count="524" meta:character-count="3452" meta:non-whitespace-character-count="3002"/>
  </office:meta>
</office:document-meta>
</file>