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863cm" table:align="left"/>
    </style:style>
    <style:style style:name="Tableau1.A" style:family="table-column">
      <style:table-column-properties style:column-width="3.508cm"/>
    </style:style>
    <style:style style:name="Tableau1.B" style:family="table-column">
      <style:table-column-properties style:column-width="3.161cm"/>
    </style:style>
    <style:style style:name="Tableau1.C" style:family="table-column">
      <style:table-column-properties style:column-width="9.193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Heading_20_2">
      <style:text-properties style:font-name="Liberation Serif" fo:font-size="18pt" fo:font-weight="bold" officeooo:rsid="00143a98" officeooo:paragraph-rsid="0017f48e" style:font-name-asian="NSimSun" style:font-size-asian="18pt" style:font-weight-asian="bold" style:font-name-complex="Arial" style:font-size-complex="18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7"/>
    <style:style style:name="P30" style:family="paragraph" style:parent-style-name="Text_20_body" style:list-style-name="L28"/>
    <style:style style:name="P31" style:family="paragraph" style:parent-style-name="Text_20_body" style:list-style-name="L29"/>
    <style:style style:name="P32" style:family="paragraph" style:parent-style-name="Text_20_body" style:list-style-name="L30"/>
    <style:style style:name="P33" style:family="paragraph" style:parent-style-name="Text_20_body" style:list-style-name="L31"/>
    <style:style style:name="P34" style:family="paragraph" style:parent-style-name="Text_20_body" style:list-style-name="L32"/>
    <style:style style:name="P35" style:family="paragraph" style:parent-style-name="Text_20_body" style:list-style-name="L33"/>
    <style:style style:name="P36" style:family="paragraph" style:parent-style-name="Text_20_body">
      <style:text-properties style:font-name="Liberation Serif" fo:font-size="18pt" fo:font-weight="bold" officeooo:rsid="00143a98" officeooo:paragraph-rsid="0017f48e" style:font-name-asian="NSimSun" style:font-size-asian="18pt" style:font-weight-asian="bold" style:font-name-complex="Arial" style:font-size-complex="18pt" style:font-weight-complex="bold"/>
    </style:style>
    <style:style style:name="P37" style:family="paragraph" style:parent-style-name="Text_20_body" style:list-style-name="L34"/>
    <style:style style:name="P38" style:family="paragraph" style:parent-style-name="Text_20_body" style:list-style-name="L35"/>
    <style:style style:name="P39" style:family="paragraph" style:parent-style-name="Text_20_body" style:list-style-name="L36"/>
    <style:style style:name="P40" style:family="paragraph" style:parent-style-name="Text_20_body" style:list-style-name="L37"/>
    <style:style style:name="P41" style:family="paragraph" style:parent-style-name="Text_20_body" style:list-style-name="L38"/>
    <style:style style:name="T1" style:family="text">
      <style:text-properties officeooo:rsid="0014f5ed"/>
    </style:style>
    <style:style style:name="T2" style:family="text">
      <style:text-properties officeooo:rsid="0017f48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Partie A : Appropriation du contexte, proposition d’une stratégie et activité pratique</text:span></text:h>
      <text:h text:style-name="Heading_20_3" text:outline-level="3">🔎 <text:span text:style-name="Strong_20_Emphasis">Contexte :</text:span></text:h>
      <text:p text:style-name="Text_20_body">Le <text:span text:style-name="Strong_20_Emphasis">stress oxydatif</text:span> correspond à l'accumulation dans la cellule de molécules réactives comme le <text:span text:style-name="Strong_20_Emphasis">peroxyde d'hydrogène (H₂O₂)</text:span>, qui peuvent endommager les cellules et entraîner leur mort.<text:line-break/>L’organisme dispose d’enzymes protectrices, notamment la <text:span text:style-name="Strong_20_Emphasis">catalase</text:span>, qui transforme le H₂O₂ en eau et dioxygène, selon l'équation :<text:line-break/>👉 <text:span text:style-name="Strong_20_Emphasis">2 H₂O₂ → 2 H₂O + O₂</text:span></text:p>
      <text:p text:style-name="Text_20_body">Chez certaines personnes, un <text:span text:style-name="Strong_20_Emphasis">déficit en catalase</text:span> pourrait favoriser la destruction des <text:span text:style-name="Strong_20_Emphasis">cellules bêta du pancréas</text:span>, responsables de la production d’insuline, conduisant au <text:span text:style-name="Strong_20_Emphasis">développement d’un diabète</text:span>.</text:p>
      <text:p text:style-name="Text_20_body">L’objectif du TP est de <text:span text:style-name="Strong_20_Emphasis">comparer l’activité de la catalase</text:span> d’un individu diabétique à celle d’un témoin, en mesurant la <text:span text:style-name="Strong_20_Emphasis">quantité de dioxygène produite</text:span> lors de la dégradation du H₂O₂.</text:p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L’activité de la catalase est-elle réduite chez un individu diabétique, ce qui pourrait expliquer la destruction des cellules bêta du pancréas ?</text:span></text:p>
      <text:p text:style-name="Horizontal_20_Line"/>
      <text:h text:style-name="Heading_20_2" text:outline-level="2">🧪 Protocole expérimental détaillé</text:h>
      <text:h text:style-name="Heading_20_3" text:outline-level="3">🧰 <text:span text:style-name="Strong_20_Emphasis">Matériel :</text:span></text:h>
      <text:list xml:id="list4272592904" text:style-name="L34">
        <text:list-item>
          <text:p text:style-name="P37">Solutions contenant de la <text:span text:style-name="Strong_20_Emphasis">catalase</text:span> (individu sain et diabétique),</text:p>
        </text:list-item>
        <text:list-item>
          <text:p text:style-name="P37"><text:span text:style-name="Strong_20_Emphasis">Peroxyde d’hydrogène (H₂O₂)</text:span>,</text:p>
        </text:list-item>
        <text:list-item>
          <text:p text:style-name="P37">Chaîne d’acquisition ExAO avec <text:span text:style-name="Strong_20_Emphasis">sonde à dioxygène</text:span>,</text:p>
        </text:list-item>
        <text:list-item>
          <text:p text:style-name="P37">Bécher ou tube à essai,</text:p>
        </text:list-item>
        <text:list-item>
          <text:p text:style-name="P37">Pipettes, seringue, chronomètre.</text:p>
        </text:list-item>
      </text:list>
      <text:p text:style-name="Horizontal_20_Line"/>
      <text:h text:style-name="Heading_20_3" text:outline-level="3">⚙️ <text:span text:style-name="Strong_20_Emphasis">Étapes de la manipulation :</text:span></text:h>
      <text:h text:style-name="Heading_20_4" text:outline-level="4">🧪 1. Préparation du dispositif :</text:h>
      <text:list xml:id="list1782142483" text:style-name="L35">
        <text:list-item>
          <text:p text:style-name="P38">Je verse dans un récipient une quantité fixe de <text:span text:style-name="Strong_20_Emphasis">solution de catalase</text:span> (ex : 10 mL du témoin).</text:p>
        </text:list-item>
        <text:list-item>
          <text:p text:style-name="P38">J’installe la <text:span text:style-name="Strong_20_Emphasis">sonde à dioxygène</text:span>, connectée à l’interface ExAO, et je paramètre l’acquisition.</text:p>
        </text:list-item>
        <text:list-item>
          <text:p text:style-name="P38">Je m’assure que la sonde est bien étalonnée et que la courbe de dioxygène est stable.</text:p>
        </text:list-item>
      </text:list>
      <text:h text:style-name="Heading_20_4" text:outline-level="4"><text:soft-page-break/>⏱️ 2. Déclenchement de la réaction :</text:h>
      <text:list xml:id="list3007054061" text:style-name="L36">
        <text:list-item>
          <text:p text:style-name="P39">J’injecte <text:span text:style-name="Strong_20_Emphasis">rapidement 5 mL de peroxyde d’hydrogène (H₂O₂)</text:span> dans la solution de catalase.</text:p>
        </text:list-item>
        <text:list-item>
          <text:p text:style-name="P39">Je lance le <text:span text:style-name="Strong_20_Emphasis">chronomètre et l’acquisition en simultané</text:span>.</text:p>
        </text:list-item>
        <text:list-item>
          <text:p text:style-name="P39">La catalase transforme le H₂O₂ en O₂ → la concentration en dioxygène <text:span text:style-name="Strong_20_Emphasis">augmente</text:span>.</text:p>
        </text:list-item>
      </text:list>
      <text:h text:style-name="Heading_20_4" text:outline-level="4">🔁 3. Répétition pour la solution diabétique :</text:h>
      <text:list xml:id="list1092523333" text:style-name="L37">
        <text:list-item>
          <text:p text:style-name="P40">Je nettoie ou remplace le matériel.</text:p>
        </text:list-item>
        <text:list-item>
          <text:p text:style-name="P40">Je recommence la même expérience avec la <text:span text:style-name="Strong_20_Emphasis">solution de catalase du sujet diabétique</text:span>.</text:p>
        </text:list-item>
        <text:list-item>
          <text:p text:style-name="P40">Je compare l’évolution des courbes de dioxygène produites dans les deux cas.</text:p>
        </text:list-item>
      </text:list>
      <text:p text:style-name="Horizontal_20_Line"/>
      <text:h text:style-name="Heading_20_2" text:outline-level="2"><text:span text:style-name="Strong_20_Emphasis">Partie B : Présentation et interprétation des résultats ; conclusion</text:span></text:h>
      <text:h text:style-name="Heading_20_3" text:outline-level="3">✅ <text:span text:style-name="Strong_20_Emphasis">Résultats attendus :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2256750397696">
            <table:table-cell table:style-name="Tableau1.A1" office:value-type="string">
              <text:p text:style-name="Table_20_Heading">Échantillon</text:p>
            </table:table-cell>
            <table:table-cell table:style-name="Tableau1.A1" office:value-type="string">
              <text:p text:style-name="Table_20_Heading">[O₂] après 2 min</text:p>
            </table:table-cell>
            <table:table-cell table:style-name="Tableau1.A1" office:value-type="string">
              <text:p text:style-name="Table_20_Heading">Interprétation</text:p>
            </table:table-cell>
          </table:table-row>
        </table:table-header-rows>
        <table:table-row table:style-name="TableLine2256750397696">
          <table:table-cell table:style-name="Tableau1.A1" office:value-type="string">
            <text:p text:style-name="Table_20_Contents">Catalase témoin</text:p>
          </table:table-cell>
          <table:table-cell table:style-name="Tableau1.A1" office:value-type="string">
            <text:p text:style-name="Table_20_Contents">Élevée</text:p>
          </table:table-cell>
          <table:table-cell table:style-name="Tableau1.A1" office:value-type="string">
            <text:p text:style-name="Table_20_Contents">Catalase active → dégradation normale du H₂O₂</text:p>
          </table:table-cell>
        </table:table-row>
        <table:table-row table:style-name="TableLine2256750397696">
          <table:table-cell table:style-name="Tableau1.A1" office:value-type="string">
            <text:p text:style-name="Table_20_Contents">Catalase diabétique</text:p>
          </table:table-cell>
          <table:table-cell table:style-name="Tableau1.A1" office:value-type="string">
            <text:p text:style-name="Table_20_Contents">Faible ou nulle</text:p>
          </table:table-cell>
          <table:table-cell table:style-name="Tableau1.A1" office:value-type="string">
            <text:p text:style-name="Table_20_Contents">Catalase peu ou pas active → accumulation de H₂O₂</text:p>
          </table:table-cell>
        </table:table-row>
      </table:table>
      <text:p text:style-name="Text_20_body">👉 Le témoin montre une <text:span text:style-name="Strong_20_Emphasis">production nette de dioxygène</text:span>, signe d’une activité catalasique normale.<text:line-break/>👉 Le sujet diabétique montre une <text:span text:style-name="Strong_20_Emphasis">production très faible ou nulle</text:span> : la catalase est déficiente.</text:p>
      <text:p text:style-name="Horizontal_20_Line"/>
      <text:h text:style-name="Heading_20_3" text:outline-level="3">🔬 <text:span text:style-name="Strong_20_Emphasis">Interprétation :</text:span></text:h>
      <text:p text:style-name="Text_20_body">Chez le sujet diabétique, la <text:span text:style-name="Strong_20_Emphasis">faible activité de la catalase</text:span> empêche l’élimination du H₂O₂, qui <text:span text:style-name="Strong_20_Emphasis">s’accumule dans les cellules</text:span>.<text:line-break/>Cela provoque un <text:span text:style-name="Strong_20_Emphasis">stress oxydatif</text:span> destructeur pour les cellules bêta du pancréas → leur disparition entraîne un <text:span text:style-name="Strong_20_Emphasis">défaut de production d’insuline</text:span>, et donc l’apparition du <text:span text:style-name="Strong_20_Emphasis">diabète</text:span>.</text:p>
      <text:p text:style-name="Horizontal_20_Line"/>
      <text:h text:style-name="Heading_20_3" text:outline-level="3">🔄 <text:span text:style-name="Strong_20_Emphasis">Poursuite de la stratégie :</text:span></text:h>
      <text:p text:style-name="Text_20_body">Pour aller plus loin, on pourrait :</text:p>
      <text:list xml:id="list2706496048" text:style-name="L38">
        <text:list-item>
          <text:p text:style-name="P41">Tester <text:span text:style-name="Strong_20_Emphasis">d’autres enzymes antioxydantes</text:span> (superoxyde dismutase, glutathion peroxydase),</text:p>
        </text:list-item>
        <text:list-item>
          <text:p text:style-name="P41">Comparer <text:span text:style-name="Strong_20_Emphasis">plusieurs échantillons</text:span> de patients diabétiques,</text:p>
        </text:list-item>
        <text:list-item>
          <text:p text:style-name="P41">Étudier <text:span text:style-name="Strong_20_Emphasis">l’état des cellules pancréatiques</text:span> par observation microscopique (lésions visibles ?).</text:p>
        </text:list-item>
      </text:list>
      <text:p text:style-name="Horizontal_20_Line"/>
      <text:h text:style-name="Heading_20_3" text:outline-level="3"><text:soft-page-break/>✅ <text:span text:style-name="Strong_20_Emphasis">Conclusion :</text:span></text:h>
      <text:p text:style-name="Text_20_body">La <text:span text:style-name="Strong_20_Emphasis">catalase joue un rôle protecteur fondamental</text:span> contre les effets du stress oxydatif.<text:line-break/>Chez les personnes diabétiques, une <text:span text:style-name="Strong_20_Emphasis">activité réduite de cette enzyme</text:span> entraîne une accumulation de H₂O₂ et la <text:span text:style-name="Strong_20_Emphasis">destruction des cellules bêta pancréatiques</text:span>, conduisant à un <text:span text:style-name="Strong_20_Emphasis">défaut de production d’insuline</text:span>.<text:line-break/>Ce TP met donc en évidence un <text:span text:style-name="Strong_20_Emphasis">lien possible entre déficit en catalase et apparition du diabète</text:span>, via un mécanisme cellulaire bien établi.</text:p>
      <text:p text:style-name="P36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13:05.749000000</dc:date>
    <meta:editing-duration>PT11M39S</meta:editing-duration>
    <meta:editing-cycles>6</meta:editing-cycles>
    <meta:generator>LibreOffice/7.0.5.2$Windows_X86_64 LibreOffice_project/64390860c6cd0aca4beafafcfd84613dd9dfb63a</meta:generator>
    <meta:document-statistic meta:table-count="1" meta:image-count="0" meta:object-count="0" meta:page-count="3" meta:paragraph-count="48" meta:word-count="610" meta:character-count="3588" meta:non-whitespace-character-count="3087"/>
  </office:meta>
</office:document-meta>
</file>