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623cm" table:align="left"/>
    </style:style>
    <style:style style:name="Tableau1.A" style:family="table-column">
      <style:table-column-properties style:column-width="5.44cm"/>
    </style:style>
    <style:style style:name="Tableau1.B" style:family="table-column">
      <style:table-column-properties style:column-width="4.013cm"/>
    </style:style>
    <style:style style:name="Tableau1.C" style:family="table-column">
      <style:table-column-properties style:column-width="7.17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Heading_20_2">
      <style:text-properties officeooo:rsid="00143a98" officeooo:paragraph-rsid="00143a98"/>
    </style:style>
    <style:style style:name="P2" style:family="paragraph" style:parent-style-name="Heading_20_2">
      <style:text-properties officeooo:paragraph-rsid="0017f48e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 style:list-style-name="L7"/>
    <style:style style:name="P10" style:family="paragraph" style:parent-style-name="Text_20_body" style:list-style-name="L8"/>
    <style:style style:name="P11" style:family="paragraph" style:parent-style-name="Text_20_body" style:list-style-name="L9"/>
    <style:style style:name="P12" style:family="paragraph" style:parent-style-name="Text_20_body" style:list-style-name="L10"/>
    <style:style style:name="P13" style:family="paragraph" style:parent-style-name="Text_20_body" style:list-style-name="L11"/>
    <style:style style:name="P14" style:family="paragraph" style:parent-style-name="Text_20_body" style:list-style-name="L12"/>
    <style:style style:name="P15" style:family="paragraph" style:parent-style-name="Text_20_body" style:list-style-name="L13"/>
    <style:style style:name="P16" style:family="paragraph" style:parent-style-name="Text_20_body" style:list-style-name="L14"/>
    <style:style style:name="P17" style:family="paragraph" style:parent-style-name="Text_20_body" style:list-style-name="L15"/>
    <style:style style:name="P18" style:family="paragraph" style:parent-style-name="Text_20_body" style:list-style-name="L16"/>
    <style:style style:name="P19" style:family="paragraph" style:parent-style-name="Text_20_body" style:list-style-name="L17"/>
    <style:style style:name="P20" style:family="paragraph" style:parent-style-name="Text_20_body" style:list-style-name="L18"/>
    <style:style style:name="P21" style:family="paragraph" style:parent-style-name="Text_20_body" style:list-style-name="L19"/>
    <style:style style:name="P22" style:family="paragraph" style:parent-style-name="Text_20_body" style:list-style-name="L20"/>
    <style:style style:name="P23" style:family="paragraph" style:parent-style-name="Text_20_body" style:list-style-name="L21"/>
    <style:style style:name="P24" style:family="paragraph" style:parent-style-name="Text_20_body" style:list-style-name="L22"/>
    <style:style style:name="P25" style:family="paragraph" style:parent-style-name="Text_20_body" style:list-style-name="L23"/>
    <style:style style:name="P26" style:family="paragraph" style:parent-style-name="Text_20_body" style:list-style-name="L24"/>
    <style:style style:name="P27" style:family="paragraph" style:parent-style-name="Text_20_body" style:list-style-name="L25"/>
    <style:style style:name="P28" style:family="paragraph" style:parent-style-name="Text_20_body" style:list-style-name="L26"/>
    <style:style style:name="P29" style:family="paragraph" style:parent-style-name="Text_20_body" style:list-style-name="L27"/>
    <style:style style:name="P30" style:family="paragraph" style:parent-style-name="Text_20_body" style:list-style-name="L28"/>
    <style:style style:name="P31" style:family="paragraph" style:parent-style-name="Text_20_body" style:list-style-name="L29"/>
    <style:style style:name="P32" style:family="paragraph" style:parent-style-name="Text_20_body" style:list-style-name="L30"/>
    <style:style style:name="P33" style:family="paragraph" style:parent-style-name="Text_20_body" style:list-style-name="L31"/>
    <style:style style:name="P34" style:family="paragraph" style:parent-style-name="Text_20_body" style:list-style-name="L32"/>
    <style:style style:name="P35" style:family="paragraph" style:parent-style-name="Text_20_body" style:list-style-name="L33"/>
    <style:style style:name="P36" style:family="paragraph" style:parent-style-name="Text_20_body">
      <style:text-properties style:font-name="Liberation Serif" fo:font-size="18pt" fo:font-weight="bold" officeooo:rsid="00143a98" officeooo:paragraph-rsid="0017f48e" style:font-name-asian="NSimSun" style:font-size-asian="18pt" style:font-weight-asian="bold" style:font-name-complex="Arial" style:font-size-complex="18pt" style:font-weight-complex="bold"/>
    </style:style>
    <style:style style:name="P37" style:family="paragraph" style:parent-style-name="Text_20_body" style:list-style-name="L34"/>
    <style:style style:name="P38" style:family="paragraph" style:parent-style-name="Text_20_body" style:list-style-name="L35"/>
    <style:style style:name="P39" style:family="paragraph" style:parent-style-name="Text_20_body" style:list-style-name="L36"/>
    <style:style style:name="P40" style:family="paragraph" style:parent-style-name="Text_20_body" style:list-style-name="L37"/>
    <style:style style:name="P41" style:family="paragraph" style:parent-style-name="Text_20_body" style:list-style-name="L38"/>
    <style:style style:name="P42" style:family="paragraph" style:parent-style-name="Text_20_body">
      <style:text-properties officeooo:paragraph-rsid="0017f48e"/>
    </style:style>
    <style:style style:name="P43" style:family="paragraph" style:parent-style-name="Text_20_body" style:list-style-name="L39"/>
    <style:style style:name="P44" style:family="paragraph" style:parent-style-name="Text_20_body" style:list-style-name="L40"/>
    <style:style style:name="P45" style:family="paragraph" style:parent-style-name="Text_20_body" style:list-style-name="L41"/>
    <style:style style:name="P46" style:family="paragraph" style:parent-style-name="Text_20_body" style:list-style-name="L42"/>
    <style:style style:name="P47" style:family="paragraph" style:parent-style-name="Text_20_body" style:list-style-name="L43"/>
    <style:style style:name="P48" style:family="paragraph" style:parent-style-name="Text_20_body" style:list-style-name="L44"/>
    <style:style style:name="T1" style:family="text">
      <style:text-properties officeooo:rsid="0014f5ed"/>
    </style:style>
    <style:style style:name="T2" style:family="text">
      <style:text-properties officeooo:rsid="0017f48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6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7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3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Strong_20_Emphasis">Partie A : Appropriation du contexte, stratégie et activité pratique</text:span></text:h>
      <text:h text:style-name="Heading_20_3" text:outline-level="3">🔎 <text:span text:style-name="Strong_20_Emphasis">Contexte :</text:span></text:h>
      <text:p text:style-name="Text_20_body">Dans les élevages piscicoles, le <text:span text:style-name="Strong_20_Emphasis">stress</text:span> est un facteur majeur influençant la croissance et la santé des poissons. Une des causes de stress peut être liée aux <text:span text:style-name="Strong_20_Emphasis">changements brutaux de lumière</text:span>, contraires aux transitions progressives (aube/crépuscule) observées en milieu naturel.</text:p>
      <text:p text:style-name="Text_20_body">Chez les vertébrés, le <text:span text:style-name="Strong_20_Emphasis">cortisol</text:span> est une hormone libérée en réponse au stress. Son dosage permet donc d’<text:span text:style-name="Strong_20_Emphasis">évaluer le niveau de stress</text:span> d’un poisson.</text:p>
      <text:p text:style-name="Text_20_body">L’objectif de ce TP est de <text:span text:style-name="Strong_20_Emphasis">mesurer la concentration de cortisol plasmatique</text:span> chez des poissons soumis à <text:span text:style-name="Strong_20_Emphasis">deux conditions d’éclairement</text:span> différentes, en utilisant un <text:span text:style-name="Strong_20_Emphasis">test ELISA</text:span>.</text:p>
      <text:p text:style-name="Horizontal_20_Line"/>
      <text:h text:style-name="Heading_20_3" text:outline-level="3">🎯 <text:span text:style-name="Strong_20_Emphasis">Problématique :</text:span></text:h>
      <text:p text:style-name="Text_20_body"><text:span text:style-name="Strong_20_Emphasis">Une variation progressive de l’intensité lumineuse dans les élevages de poissons permet-elle de limiter leur stress ?</text:span></text:p>
      <text:p text:style-name="Horizontal_20_Line"/>
      <text:h text:style-name="Heading_20_2" text:outline-level="2">🧪 Protocole expérimental détaillé</text:h>
      <text:h text:style-name="Heading_20_3" text:outline-level="3">🧰 <text:span text:style-name="Strong_20_Emphasis">Matériel :</text:span></text:h>
      <text:list xml:id="list2068592687" text:style-name="L39">
        <text:list-item>
          <text:p text:style-name="P43">Barrettes de puits ELISA avec anticorps anti-cortisol fixés au fond,</text:p>
        </text:list-item>
        <text:list-item>
          <text:p text:style-name="P43">Solutions simulant des échantillons de plasma de poissons,</text:p>
        </text:list-item>
        <text:list-item>
          <text:p text:style-name="P43">Solution de cortisol (contrôle positif),</text:p>
        </text:list-item>
        <text:list-item>
          <text:p text:style-name="P43">Anticorps de détection couplés à une enzyme,</text:p>
        </text:list-item>
        <text:list-item>
          <text:p text:style-name="P43">Solution de lavage,</text:p>
        </text:list-item>
        <text:list-item>
          <text:p text:style-name="P43">Substrat de l’enzyme (solution de révélation),</text:p>
        </text:list-item>
        <text:list-item>
          <text:p text:style-name="P43">Pipettes, embouts, eau distillée,</text:p>
        </text:list-item>
        <text:list-item>
          <text:p text:style-name="P43">Fiche technique du test ELISA.</text:p>
        </text:list-item>
      </text:list>
      <text:p text:style-name="Horizontal_20_Line"/>
      <text:h text:style-name="Heading_20_3" text:outline-level="3">⚙️ <text:span text:style-name="Strong_20_Emphasis">Étapes de la manipulation :</text:span></text:h>
      <text:h text:style-name="Heading_20_4" text:outline-level="4">🧪 1. Préparation des puits :</text:h>
      <text:list xml:id="list3996222067" text:style-name="L40">
        <text:list-item>
          <text:p text:style-name="P44">Identifier les puits correspondant aux deux conditions :</text:p>
          <text:list>
            <text:list-item>
              <text:p text:style-name="P44"><text:span text:style-name="Strong_20_Emphasis">Condition 1</text:span> : éclairage <text:span text:style-name="Strong_20_Emphasis">brutal</text:span>,</text:p>
            </text:list-item>
            <text:list-item>
              <text:p text:style-name="P44"><text:span text:style-name="Strong_20_Emphasis">Condition 2</text:span> : éclairage <text:span text:style-name="Strong_20_Emphasis">progressif</text:span>.</text:p>
            </text:list-item>
          </text:list>
        </text:list-item>
        <text:list-item>
          <text:p text:style-name="P44"><text:soft-page-break/>Ajouter dans chaque puits une <text:span text:style-name="Strong_20_Emphasis">goutte du plasma simulé</text:span> de poisson.</text:p>
        </text:list-item>
      </text:list>
      <text:h text:style-name="Heading_20_4" text:outline-level="4">🧫 2. Réaction anticorps-antigène :</text:h>
      <text:list xml:id="list2981236167" text:style-name="L41">
        <text:list-item>
          <text:p text:style-name="P45">Ajouter dans chaque puits une <text:span text:style-name="Strong_20_Emphasis">goutte d’anticorps de détection</text:span> couplés à une enzyme.</text:p>
        </text:list-item>
        <text:list-item>
          <text:p text:style-name="P45">Laisser <text:span text:style-name="Strong_20_Emphasis">incuber quelques minutes</text:span>.</text:p>
        </text:list-item>
      </text:list>
      <text:h text:style-name="Heading_20_4" text:outline-level="4">💧 3. Lavage :</text:h>
      <text:list xml:id="list1518037729" text:style-name="L42">
        <text:list-item>
          <text:p text:style-name="P46">Rincer chaque puits avec la <text:span text:style-name="Strong_20_Emphasis">solution de lavage</text:span> pour éliminer les molécules non fixées.</text:p>
        </text:list-item>
        <text:list-item>
          <text:p text:style-name="P46">Répéter le rinçage pour garantir une bonne élimination.</text:p>
        </text:list-item>
      </text:list>
      <text:h text:style-name="Heading_20_4" text:outline-level="4">🎨 4. Révélation :</text:h>
      <text:list xml:id="list2785192286" text:style-name="L43">
        <text:list-item>
          <text:p text:style-name="P47">Ajouter la <text:span text:style-name="Strong_20_Emphasis">solution de révélation</text:span> (substrat enzymatique).</text:p>
        </text:list-item>
        <text:list-item>
          <text:p text:style-name="P47">Laisser réagir : <text:span text:style-name="Strong_20_Emphasis">une coloration apparaît</text:span> si le cortisol est présent (complexe Ag-Ac formé).</text:p>
        </text:list-item>
      </text:list>
      <text:p text:style-name="Horizontal_20_Line"/>
      <text:h text:style-name="Heading_20_2" text:outline-level="2"><text:span text:style-name="Strong_20_Emphasis">Partie B : Présentation et interprétation des résultats</text:span></text:h>
      <text:h text:style-name="Heading_20_3" text:outline-level="3">✅ <text:span text:style-name="Strong_20_Emphasis">Résultats attendus :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2256563962720">
            <table:table-cell table:style-name="Tableau1.A1" office:value-type="string">
              <text:p text:style-name="Table_20_Heading">Condition d’éclairement</text:p>
            </table:table-cell>
            <table:table-cell table:style-name="Tableau1.A1" office:value-type="string">
              <text:p text:style-name="Table_20_Heading">Couleur observée</text:p>
            </table:table-cell>
            <table:table-cell table:style-name="Tableau1.A1" office:value-type="string">
              <text:p text:style-name="Table_20_Heading">Interprétation</text:p>
            </table:table-cell>
          </table:table-row>
        </table:table-header-rows>
        <table:table-row table:style-name="TableLine2256563962720">
          <table:table-cell table:style-name="Tableau1.A1" office:value-type="string">
            <text:p text:style-name="Table_20_Contents">Variation brutale (cond. 1)</text:p>
          </table:table-cell>
          <table:table-cell table:style-name="Tableau1.A1" office:value-type="string">
            <text:p text:style-name="Table_20_Contents">Jaune foncé</text:p>
          </table:table-cell>
          <table:table-cell table:style-name="Tableau1.A1" office:value-type="string">
            <text:p text:style-name="Table_20_Contents">Forte présence de cortisol → stress élevé</text:p>
          </table:table-cell>
        </table:table-row>
        <table:table-row table:style-name="TableLine2256563962720">
          <table:table-cell table:style-name="Tableau1.A1" office:value-type="string">
            <text:p text:style-name="Table_20_Contents">Variation progressive (cond. 2)</text:p>
          </table:table-cell>
          <table:table-cell table:style-name="Tableau1.A1" office:value-type="string">
            <text:p text:style-name="Table_20_Contents">Jaune clair ou incolore</text:p>
          </table:table-cell>
          <table:table-cell table:style-name="Tableau1.A1" office:value-type="string">
            <text:p text:style-name="Table_20_Contents">Moins de cortisol → stress réduit</text:p>
          </table:table-cell>
        </table:table-row>
      </table:table>
      <text:p text:style-name="Text_20_body">La <text:span text:style-name="Strong_20_Emphasis">quantité de coloration</text:span> est <text:span text:style-name="Strong_20_Emphasis">proportionnelle à la concentration de cortisol</text:span> : plus la coloration est intense, plus le niveau de stress est élevé.</text:p>
      <text:p text:style-name="Horizontal_20_Line"/>
      <text:h text:style-name="Heading_20_3" text:outline-level="3">🔬 <text:span text:style-name="Strong_20_Emphasis">Interprétation :</text:span></text:h>
      <text:p text:style-name="Text_20_body">Les résultats montrent que les poissons soumis à une <text:span text:style-name="Strong_20_Emphasis">variation brutale de lumière</text:span> présentent un <text:span text:style-name="Strong_20_Emphasis">taux élevé de cortisol</text:span>, donc un <text:span text:style-name="Strong_20_Emphasis">stress important</text:span>.<text:line-break/>En revanche, les poissons exposés à une <text:span text:style-name="Strong_20_Emphasis">transition lumineuse progressive</text:span> ont un taux de cortisol plus faible, donc sont <text:span text:style-name="Strong_20_Emphasis">moins stressés</text:span>.</text:p>
      <text:p text:style-name="Text_20_body">Cela suggère que <text:span text:style-name="Strong_20_Emphasis">l’environnement lumineux en aquaculture influence directement le bien-être des poissons</text:span>, et qu’un <text:span text:style-name="Strong_20_Emphasis">éclairage naturel progressif est bénéfique</text:span>.</text:p>
      <text:p text:style-name="Horizontal_20_Line"/>
      <text:h text:style-name="Heading_20_3" text:outline-level="3">🔄 <text:span text:style-name="Strong_20_Emphasis">Poursuite de la stratégie :</text:span></text:h>
      <text:p text:style-name="Text_20_body">Pour aller plus loin, on pourrait :</text:p>
      <text:list xml:id="list3597311701" text:style-name="L44">
        <text:list-item>
          <text:p text:style-name="P48">Réaliser le même test <text:span text:style-name="Strong_20_Emphasis">à différents moments de la journée</text:span> pour voir l’évolution du stress,</text:p>
        </text:list-item>
        <text:list-item>
          <text:p text:style-name="P48">Tester d’autres <text:span text:style-name="Strong_20_Emphasis">facteurs de stress</text:span> (densité, bruit...),</text:p>
        </text:list-item>
        <text:list-item>
          <text:p text:style-name="P48">Mesurer <text:span text:style-name="Strong_20_Emphasis">d’autres biomarqueurs du stress</text:span> (adrénaline, comportements).</text:p>
        </text:list-item>
      </text:list>
      <text:p text:style-name="Horizontal_20_Line"/>
      <text:h text:style-name="Heading_20_3" text:outline-level="3"><text:soft-page-break/>✅ <text:span text:style-name="Strong_20_Emphasis">Conclusion :</text:span></text:h>
      <text:p text:style-name="Text_20_body">Le test ELISA montre que les <text:span text:style-name="Strong_20_Emphasis">changements progressifs d’éclairement limitent la production de cortisol</text:span> chez les poissons.<text:line-break/>Cela signifie qu’un éclairage adapté peut <text:span text:style-name="Strong_20_Emphasis">réduire le stress en élevage</text:span>, améliorer la <text:span text:style-name="Strong_20_Emphasis">croissance, la reproduction et la santé</text:span> des animaux, et ainsi <text:span text:style-name="Strong_20_Emphasis">optimiser les pratiques aquacoles</text:span>.</text:p>
      <text:p text:style-name="P42"><text:span text:style-name="Strong_20_Emphasis"/></text:p>
      <text:p text:style-name="P36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31T23:01:25.146000000</meta:creation-date>
    <dc:date>2025-05-31T23:15:13.179000000</dc:date>
    <meta:editing-duration>PT13M46S</meta:editing-duration>
    <meta:editing-cycles>7</meta:editing-cycles>
    <meta:generator>LibreOffice/7.0.5.2$Windows_X86_64 LibreOffice_project/64390860c6cd0aca4beafafcfd84613dd9dfb63a</meta:generator>
    <meta:document-statistic meta:table-count="1" meta:image-count="0" meta:object-count="0" meta:page-count="3" meta:paragraph-count="54" meta:word-count="537" meta:character-count="3423" meta:non-whitespace-character-count="2961"/>
  </office:meta>
</office:document-meta>
</file>