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982cm" table:align="left"/>
    </style:style>
    <style:style style:name="Tableau1.A" style:family="table-column">
      <style:table-column-properties style:column-width="1.706cm"/>
    </style:style>
    <style:style style:name="Tableau1.B" style:family="table-column">
      <style:table-column-properties style:column-width="3.12cm"/>
    </style:style>
    <style:style style:name="Tableau1.C" style:family="table-column">
      <style:table-column-properties style:column-width="2.963cm"/>
    </style:style>
    <style:style style:name="Tableau1.D" style:family="table-column">
      <style:table-column-properties style:column-width="2.19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2.393cm" table:align="left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2.702cm"/>
    </style:style>
    <style:style style:name="Tableau2.C" style:family="table-column">
      <style:table-column-properties style:column-width="4.182cm"/>
    </style:style>
    <style:style style:name="Tableau2.D" style:family="table-column">
      <style:table-column-properties style:column-width="4.385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P42" style:family="paragraph" style:parent-style-name="Text_20_body">
      <style:text-properties officeooo:paragraph-rsid="0017f48e"/>
    </style:style>
    <style:style style:name="P43" style:family="paragraph" style:parent-style-name="Text_20_body" style:list-style-name="L39"/>
    <style:style style:name="P44" style:family="paragraph" style:parent-style-name="Text_20_body" style:list-style-name="L40"/>
    <style:style style:name="P45" style:family="paragraph" style:parent-style-name="Text_20_body" style:list-style-name="L41"/>
    <style:style style:name="P46" style:family="paragraph" style:parent-style-name="Text_20_body" style:list-style-name="L42"/>
    <style:style style:name="P47" style:family="paragraph" style:parent-style-name="Text_20_body" style:list-style-name="L43"/>
    <style:style style:name="P48" style:family="paragraph" style:parent-style-name="Text_20_body" style:list-style-name="L44"/>
    <style:style style:name="P49" style:family="paragraph" style:parent-style-name="Text_20_body" style:list-style-name="L45"/>
    <style:style style:name="P50" style:family="paragraph" style:parent-style-name="Text_20_body" style:list-style-name="L46"/>
    <style:style style:name="P51" style:family="paragraph" style:parent-style-name="Text_20_body" style:list-style-name="L47"/>
    <style:style style:name="P52" style:family="paragraph" style:parent-style-name="Text_20_body" style:list-style-name="L48"/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Un patient présente des symptômes évocateurs du <text:span text:style-name="Strong_20_Emphasis">syndrome de Cushing</text:span> : visage arrondi, obésité localisée au cou et au tronc, rougeurs cutanées... Ce syndrome est lié à une <text:span text:style-name="Strong_20_Emphasis">hypersécrétion de cortisol</text:span>, une hormone synthétisée par les <text:span text:style-name="Strong_20_Emphasis">glandes surrénales</text:span>, en réponse à l’ACTH hypophysaire.</text:p>
      <text:p text:style-name="Text_20_body">Le <text:span text:style-name="Strong_20_Emphasis">taux de cortisol salivaire</text:span>, mesuré à différents moments de la journée, permet de confirmer le diagnostic. En situation normale, la sécrétion de cortisol <text:span text:style-name="Strong_20_Emphasis">suit un rythme circadien</text:span> : haute le matin, basse la nuit. En cas de Cushing, le cortisol reste <text:span text:style-name="Strong_20_Emphasis">élevé toute la journée</text:span>.</text:p>
      <text:p text:style-name="Text_20_body">On cherche ici à <text:span text:style-name="Strong_20_Emphasis">confirmer la présence du syndrome</text:span>, puis à en <text:span text:style-name="Strong_20_Emphasis">identifier l’origine</text:span> à partir de résultats obtenus par <text:span text:style-name="Strong_20_Emphasis">test ELISA</text:span>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Le test ELISA permet-il de confirmer un syndrome de Cushing et de déterminer s’il est d’origine surrénalienne ou hypophysaire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926776674" text:style-name="L45">
        <text:list-item>
          <text:p text:style-name="P49">Barrettes de puits ELISA avec anticorps anti-cortisol fixés,</text:p>
        </text:list-item>
        <text:list-item>
          <text:p text:style-name="P49">Solutions de <text:span text:style-name="Strong_20_Emphasis">cortisol de référence</text:span> :</text:p>
          <text:list>
            <text:list-item>
              <text:p text:style-name="P49">C1 : 1 ng/mL</text:p>
            </text:list-item>
            <text:list-item>
              <text:p text:style-name="P49">C2 : 2 ng/mL</text:p>
            </text:list-item>
            <text:list-item>
              <text:p text:style-name="P49">C3 : 5 ng/mL</text:p>
            </text:list-item>
            <text:list-item>
              <text:p text:style-name="P49">C4 : 10 ng/mL</text:p>
            </text:list-item>
          </text:list>
        </text:list-item>
        <text:list-item>
          <text:p text:style-name="P49">Salive du patient à deux moments :</text:p>
          <text:list>
            <text:list-item>
              <text:p text:style-name="P49">S1 : 8 h (matin)</text:p>
            </text:list-item>
            <text:list-item>
              <text:p text:style-name="P49">S2 : minuit</text:p>
            </text:list-item>
          </text:list>
        </text:list-item>
        <text:list-item>
          <text:p text:style-name="P49">Anticorps de détection (couplés à une enzyme),</text:p>
        </text:list-item>
        <text:list-item>
          <text:p text:style-name="P49">Solution de révélation (substrat enzymatique),</text:p>
        </text:list-item>
        <text:list-item>
          <text:p text:style-name="P49">Pipettes, embouts, chronomètre,</text:p>
        </text:list-item>
        <text:list-item>
          <text:p text:style-name="P49">Récipient de lavage, eau distillée.</text:p>
        </text:list-item>
      </text:list>
      <text:p text:style-name="Horizontal_20_Line"/>
      <text:h text:style-name="Heading_20_3" text:outline-level="3"><text:soft-page-break/>⚙️ <text:span text:style-name="Strong_20_Emphasis">Étapes de la manipulation :</text:span></text:h>
      <text:h text:style-name="Heading_20_4" text:outline-level="4">1. <text:span text:style-name="Strong_20_Emphasis">Préparation des puits ELISA :</text:span></text:h>
      <text:list xml:id="list4177233030" text:style-name="L46">
        <text:list-item>
          <text:p text:style-name="P50">Remplir 7 puits selon le tableau suivant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2256563952384">
            <table:table-cell table:style-name="Tableau1.A1" office:value-type="string">
              <text:p text:style-name="Table_20_Heading">N° Puits</text:p>
            </table:table-cell>
            <table:table-cell table:style-name="Tableau1.A1" office:value-type="string">
              <text:p text:style-name="Table_20_Heading">Solution à tester</text:p>
            </table:table-cell>
            <table:table-cell table:style-name="Tableau1.A1" office:value-type="string">
              <text:p text:style-name="Table_20_Heading">Ac de détection</text:p>
            </table:table-cell>
            <table:table-cell table:style-name="Tableau1.A1" office:value-type="string">
              <text:p text:style-name="Table_20_Heading">Révélation</text:p>
            </table:table-cell>
          </table:table-row>
        </table:table-header-rows>
        <table:table-row table:style-name="TableLine2256563952384"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C1 (1 ng/mL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Table_20_Contents">C2 (2 ng/mL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C3 (5 ng/mL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Table_20_Contents">C4 (10 ng/mL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Table_20_Contents">S1 (8h matin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6</text:p>
          </table:table-cell>
          <table:table-cell table:style-name="Tableau1.A1" office:value-type="string">
            <text:p text:style-name="Table_20_Contents">S2 (minuit)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  <table:table-row table:style-name="TableLine2256563952384">
          <table:table-cell table:style-name="Tableau1.A1" office:value-type="string">
            <text:p text:style-name="Table_20_Contents">7</text:p>
          </table:table-cell>
          <table:table-cell table:style-name="Tableau1.A1" office:value-type="string">
            <text:p text:style-name="Table_20_Contents">Eau distillée</text:p>
          </table:table-cell>
          <table:table-cell table:style-name="Tableau1.A1" office:value-type="string">
            <text:p text:style-name="Table_20_Contents">Oui</text:p>
          </table:table-cell>
          <table:table-cell table:style-name="Tableau1.A1" office:value-type="string">
            <text:p text:style-name="Table_20_Contents">Oui</text:p>
          </table:table-cell>
        </table:table-row>
      </table:table>
      <text:h text:style-name="Heading_20_4" text:outline-level="4">2. <text:span text:style-name="Strong_20_Emphasis">Réalisation du test ELISA :</text:span></text:h>
      <text:list xml:id="list2552868157" text:style-name="L47">
        <text:list-item>
          <text:p text:style-name="P51">Ajouter dans chaque puits la solution correspondante.</text:p>
        </text:list-item>
        <text:list-item>
          <text:p text:style-name="P51">Ajouter les <text:span text:style-name="Strong_20_Emphasis">anticorps de détection</text:span> dans tous les puits.</text:p>
        </text:list-item>
        <text:list-item>
          <text:p text:style-name="P51">Laisser <text:span text:style-name="Strong_20_Emphasis">incuber quelques minutes</text:span>.</text:p>
        </text:list-item>
        <text:list-item>
          <text:p text:style-name="P51">Rincer chaque puits avec la <text:span text:style-name="Strong_20_Emphasis">solution de lavage</text:span> (2 à 3 fois).</text:p>
        </text:list-item>
        <text:list-item>
          <text:p text:style-name="P51">Ajouter la <text:span text:style-name="Strong_20_Emphasis">solution de révélation</text:span> (substrat).</text:p>
        </text:list-item>
        <text:list-item>
          <text:p text:style-name="P51">Observer la <text:span text:style-name="Strong_20_Emphasis">coloration</text:span> dans chaque puits.</text:p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Line2256563967888">
            <table:table-cell table:style-name="Tableau2.A1" office:value-type="string">
              <text:p text:style-name="Table_20_Heading">Puits</text:p>
            </table:table-cell>
            <table:table-cell table:style-name="Tableau2.A1" office:value-type="string">
              <text:p text:style-name="Table_20_Heading">Solution</text:p>
            </table:table-cell>
            <table:table-cell table:style-name="Tableau2.A1" office:value-type="string">
              <text:p text:style-name="Table_20_Heading">Intensité de la couleur</text:p>
            </table:table-cell>
            <table:table-cell table:style-name="Tableau2.A1" office:value-type="string">
              <text:p text:style-name="Table_20_Heading">Taux de cortisol estimé</text:p>
            </table:table-cell>
          </table:table-row>
        </table:table-header-rows>
        <table:table-row table:style-name="TableLine2256563967888">
          <table:table-cell table:style-name="Tableau2.A1" office:value-type="string">
            <text:p text:style-name="Table_20_Contents">1</text:p>
          </table:table-cell>
          <table:table-cell table:style-name="Tableau2.A1" office:value-type="string">
            <text:p text:style-name="Table_20_Contents">C1 (1 ng/mL)</text:p>
          </table:table-cell>
          <table:table-cell table:style-name="Tableau2.A1" office:value-type="string">
            <text:p text:style-name="Table_20_Contents">Jaune très clair</text:p>
          </table:table-cell>
          <table:table-cell table:style-name="Tableau2.A1" office:value-type="string">
            <text:p text:style-name="Table_20_Contents">Bas</text:p>
          </table:table-cell>
        </table:table-row>
        <table:table-row table:style-name="TableLine2256563967888">
          <table:table-cell table:style-name="Tableau2.A1" office:value-type="string">
            <text:p text:style-name="Table_20_Contents">2</text:p>
          </table:table-cell>
          <table:table-cell table:style-name="Tableau2.A1" office:value-type="string">
            <text:p text:style-name="Table_20_Contents">C2 (2 ng/mL)</text:p>
          </table:table-cell>
          <table:table-cell table:style-name="Tableau2.A1" office:value-type="string">
            <text:p text:style-name="Table_20_Contents">Jaune clair</text:p>
          </table:table-cell>
          <table:table-cell table:style-name="Tableau2.A1" office:value-type="string">
            <text:p text:style-name="Table_20_Contents">Moyen</text:p>
          </table:table-cell>
        </table:table-row>
        <table:table-row table:style-name="TableLine2256563967888">
          <table:table-cell table:style-name="Tableau2.A1" office:value-type="string">
            <text:p text:style-name="Table_20_Contents">3</text:p>
          </table:table-cell>
          <table:table-cell table:style-name="Tableau2.A1" office:value-type="string">
            <text:p text:style-name="Table_20_Contents">C3 (5 ng/mL)</text:p>
          </table:table-cell>
          <table:table-cell table:style-name="Tableau2.A1" office:value-type="string">
            <text:p text:style-name="Table_20_Contents">Jaune soutenu</text:p>
          </table:table-cell>
          <table:table-cell table:style-name="Tableau2.A1" office:value-type="string">
            <text:p text:style-name="Table_20_Contents">Haut</text:p>
          </table:table-cell>
        </table:table-row>
        <table:table-row table:style-name="TableLine2256563967888">
          <table:table-cell table:style-name="Tableau2.A1" office:value-type="string">
            <text:p text:style-name="Table_20_Contents">4</text:p>
          </table:table-cell>
          <table:table-cell table:style-name="Tableau2.A1" office:value-type="string">
            <text:p text:style-name="Table_20_Contents">C4 (10 ng/mL)</text:p>
          </table:table-cell>
          <table:table-cell table:style-name="Tableau2.A1" office:value-type="string">
            <text:p text:style-name="Table_20_Contents">Jaune foncé</text:p>
          </table:table-cell>
          <table:table-cell table:style-name="Tableau2.A1" office:value-type="string">
            <text:p text:style-name="Table_20_Contents">Très haut</text:p>
          </table:table-cell>
        </table:table-row>
        <table:table-row table:style-name="TableLine2256563967888">
          <table:table-cell table:style-name="Tableau2.A1" office:value-type="string">
            <text:p text:style-name="Table_20_Contents">5</text:p>
          </table:table-cell>
          <table:table-cell table:style-name="Tableau2.A1" office:value-type="string">
            <text:p text:style-name="Table_20_Contents">S1 (8h)</text:p>
          </table:table-cell>
          <table:table-cell table:style-name="Tableau2.A1" office:value-type="string">
            <text:p text:style-name="Table_20_Contents">Jaune foncé</text:p>
          </table:table-cell>
          <table:table-cell table:style-name="Tableau2.A1" office:value-type="string">
            <text:p text:style-name="Table_20_Contents">Équivalent à 10 ng/mL</text:p>
          </table:table-cell>
        </table:table-row>
        <table:table-row table:style-name="TableLine2256563967888">
          <table:table-cell table:style-name="Tableau2.A1" office:value-type="string">
            <text:p text:style-name="Table_20_Contents">6</text:p>
          </table:table-cell>
          <table:table-cell table:style-name="Tableau2.A1" office:value-type="string">
            <text:p text:style-name="Table_20_Contents">S2 (minuit)</text:p>
          </table:table-cell>
          <table:table-cell table:style-name="Tableau2.A1" office:value-type="string">
            <text:p text:style-name="Table_20_Contents">Jaune foncé</text:p>
          </table:table-cell>
          <table:table-cell table:style-name="Tableau2.A1" office:value-type="string">
            <text:p text:style-name="Table_20_Contents">Équivalent à 10 ng/mL</text:p>
          </table:table-cell>
        </table:table-row>
        <table:table-row table:style-name="TableLine2256563967888">
          <table:table-cell table:style-name="Tableau2.A1" office:value-type="string">
            <text:p text:style-name="Table_20_Contents">7</text:p>
          </table:table-cell>
          <table:table-cell table:style-name="Tableau2.A1" office:value-type="string">
            <text:p text:style-name="Table_20_Contents">Eau (témoin)</text:p>
          </table:table-cell>
          <table:table-cell table:style-name="Tableau2.A1" office:value-type="string">
            <text:p text:style-name="Table_20_Contents">Incolore</text:p>
          </table:table-cell>
          <table:table-cell table:style-name="Tableau2.A1" office:value-type="string">
            <text:p text:style-name="Table_20_Contents">0 ng/mL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p text:style-name="Text_20_body">Le taux de cortisol chez le patient est <text:span text:style-name="Strong_20_Emphasis">anormalement élevé toute la journée</text:span> (matin et nuit), alors qu’il devrait normalement <text:span text:style-name="Strong_20_Emphasis">baisser le soir</text:span>.<text:line-break/>Cela confirme un <text:span text:style-name="Strong_20_Emphasis">trouble de la régulation hormonale</text:span>, typique du <text:span text:style-name="Strong_20_Emphasis">syndrome de Cushing</text:span>.</text:p>
      <text:p text:style-name="Text_20_body">La <text:span text:style-name="Strong_20_Emphasis">valeur élevée de S2 (minuit)</text:span> est particulièrement révélatrice, car c’est à ce moment que le taux de cortisol est censé être le plus bas.</text:p>
      <text:p text:style-name="Horizontal_20_Line"><text:soft-page-break/></text:p>
      <text:h text:style-name="Heading_20_3" text:outline-level="3">🔄 <text:span text:style-name="Strong_20_Emphasis">Poursuite de la stratégie :</text:span></text:h>
      <text:p text:style-name="Text_20_body">Pour déterminer <text:span text:style-name="Strong_20_Emphasis">l’origine</text:span> du syndrome (surrénalienne ou hypophysaire), on pourrait :</text:p>
      <text:list xml:id="list2542465213" text:style-name="L48">
        <text:list-item>
          <text:p text:style-name="P52">Mesurer le <text:span text:style-name="Strong_20_Emphasis">taux d’ACTH</text:span> (hormone hypophysaire stimulant la production de cortisol).</text:p>
        </text:list-item>
        <text:list-item>
          <text:p text:style-name="P52">Si ACTH bas → origine <text:span text:style-name="Strong_20_Emphasis">surrénalienne</text:span> (tumeur surrénale produisant du cortisol sans stimulation),</text:p>
        </text:list-item>
        <text:list-item>
          <text:p text:style-name="P52">Si ACTH élevé → origine <text:span text:style-name="Strong_20_Emphasis">hypophysaire</text:span> (adénome hypophysaire sécrétant trop d’ACTH).</text:p>
        </text:list-item>
      </text:list>
      <text:p text:style-name="Text_20_body">Un <text:span text:style-name="Strong_20_Emphasis">scanneur IRM</text:span> de l’hypophyse ou des surrénales pourrait également confirmer la localisation du problème.</text:p>
      <text:p text:style-name="Horizontal_20_Line"/>
      <text:h text:style-name="Heading_20_3" text:outline-level="3">✅ <text:span text:style-name="Strong_20_Emphasis">Conclusion :</text:span></text:h>
      <text:p text:style-name="Text_20_body">Le test ELISA montre que le patient présente un <text:span text:style-name="Strong_20_Emphasis">taux de cortisol élevé en continu</text:span>, ce qui <text:span text:style-name="Strong_20_Emphasis">confirme un diagnostic de syndrome de Cushing</text:span>.<text:line-break/>Pour en déterminer l’origine, il faudra compléter le bilan par un <text:span text:style-name="Strong_20_Emphasis">dosage de l’ACTH</text:span>. Ce type de test est un outil fiable pour <text:span text:style-name="Strong_20_Emphasis">identifier un trouble hormonal</text:span> lié à la régulation de la sécrétion du cortisol.</text:p>
      <text:p text:style-name="P36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6:14.149000000</dc:date>
    <meta:editing-duration>PT14M46S</meta:editing-duration>
    <meta:editing-cycles>8</meta:editing-cycles>
    <meta:generator>LibreOffice/7.0.5.2$Windows_X86_64 LibreOffice_project/64390860c6cd0aca4beafafcfd84613dd9dfb63a</meta:generator>
    <meta:document-statistic meta:table-count="2" meta:image-count="0" meta:object-count="0" meta:page-count="3" meta:paragraph-count="109" meta:word-count="631" meta:character-count="3533" meta:non-whitespace-character-count="3034"/>
  </office:meta>
</office:document-meta>
</file>