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891cm" table:align="left"/>
    </style:style>
    <style:style style:name="Tableau1.A" style:family="table-column">
      <style:table-column-properties style:column-width="7.133cm"/>
    </style:style>
    <style:style style:name="Tableau1.B" style:family="table-column">
      <style:table-column-properties style:column-width="7.75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officeooo:paragraph-rsid="0017f48e"/>
    </style:style>
    <style:style style:name="P3" style:family="paragraph" style:parent-style-name="Horizontal_20_Line">
      <style:text-properties style:font-name="Liberation Serif" fo:font-size="18pt" fo:font-weight="bold" officeooo:rsid="00143a98" style:font-name-asian="NSimSun" style:font-size-asian="18pt" style:font-weight-asian="bold" style:font-name-complex="Arial" style:font-size-complex="18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4"/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 style:list-style-name="L18"/>
    <style:style style:name="P22" style:family="paragraph" style:parent-style-name="Text_20_body" style:list-style-name="L19"/>
    <style:style style:name="P23" style:family="paragraph" style:parent-style-name="Text_20_body" style:list-style-name="L20"/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P42" style:family="paragraph" style:parent-style-name="Text_20_body">
      <style:text-properties officeooo:paragraph-rsid="0017f48e"/>
    </style:style>
    <style:style style:name="P43" style:family="paragraph" style:parent-style-name="Text_20_body" style:list-style-name="L39"/>
    <style:style style:name="P44" style:family="paragraph" style:parent-style-name="Text_20_body" style:list-style-name="L40"/>
    <style:style style:name="P45" style:family="paragraph" style:parent-style-name="Text_20_body" style:list-style-name="L41"/>
    <style:style style:name="P46" style:family="paragraph" style:parent-style-name="Text_20_body" style:list-style-name="L42"/>
    <style:style style:name="P47" style:family="paragraph" style:parent-style-name="Text_20_body" style:list-style-name="L43"/>
    <style:style style:name="P48" style:family="paragraph" style:parent-style-name="Text_20_body" style:list-style-name="L44"/>
    <style:style style:name="P49" style:family="paragraph" style:parent-style-name="Text_20_body" style:list-style-name="L45"/>
    <style:style style:name="P50" style:family="paragraph" style:parent-style-name="Text_20_body" style:list-style-name="L46"/>
    <style:style style:name="P51" style:family="paragraph" style:parent-style-name="Text_20_body" style:list-style-name="L47"/>
    <style:style style:name="P52" style:family="paragraph" style:parent-style-name="Text_20_body" style:list-style-name="L48"/>
    <style:style style:name="P53" style:family="paragraph" style:parent-style-name="Text_20_body" style:list-style-name="L49"/>
    <style:style style:name="P54" style:family="paragraph" style:parent-style-name="Text_20_body" style:list-style-name="L50"/>
    <style:style style:name="P55" style:family="paragraph" style:parent-style-name="Text_20_body" style:list-style-name="L51"/>
    <style:style style:name="P56" style:family="paragraph" style:parent-style-name="Text_20_body" style:list-style-name="L52"/>
    <style:style style:name="P57" style:family="paragraph" style:parent-style-name="Text_20_body" style:list-style-name="L53"/>
    <style:style style:name="P58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Le <text:span text:style-name="Strong_20_Emphasis">stress chronique</text:span> peut entraîner une <text:span text:style-name="Strong_20_Emphasis">hyperactivité de certaines zones cérébrales</text:span>, ce qui provoque des <text:span text:style-name="Strong_20_Emphasis">troubles anxieux</text:span>. Normalement, ces zones sont régulées par un neurotransmetteur inhibiteur : le <text:span text:style-name="Strong_20_Emphasis">GABA</text:span>. Ce dernier se fixe sur des <text:span text:style-name="Strong_20_Emphasis">récepteurs GABA</text:span> présents sur les neurones, ce qui <text:span text:style-name="Strong_20_Emphasis">diminue leur activité électrique</text:span>.</text:p>
      <text:p text:style-name="Text_20_body">Les <text:span text:style-name="Strong_20_Emphasis">benzodiazépines</text:span> (comme le <text:span text:style-name="Strong_20_Emphasis">diazépam</text:span>) sont des médicaments anxiolytiques qui <text:span text:style-name="Strong_20_Emphasis">renforcent l’action du GABA</text:span> sur son récepteur. On souhaite ici comprendre <text:span text:style-name="Strong_20_Emphasis">comment le diazépam agit</text:span> sur le récepteur GABA pour réduire les effets du stress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Comment le diazépam (benzodiazépine) agit-il au niveau cérébral pour atténuer les effets du stress chronique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11413408" text:style-name="L49">
        <text:list-item>
          <text:p text:style-name="P53"><text:span text:style-name="Strong_20_Emphasis">Tranche de cerveau de mouton ou de veau</text:span>,</text:p>
        </text:list-item>
        <text:list-item>
          <text:p text:style-name="P53"><text:span text:style-name="Strong_20_Emphasis">Bleu de méthylène</text:span> (coloration des neurones),</text:p>
        </text:list-item>
        <text:list-item>
          <text:p text:style-name="P53"><text:span text:style-name="Strong_20_Emphasis">Microscope optique</text:span>,</text:p>
        </text:list-item>
        <text:list-item>
          <text:p text:style-name="P53"><text:span text:style-name="Strong_20_Emphasis">Lame, lamelle, aiguille lancéolée, scalpel</text:span>,</text:p>
        </text:list-item>
        <text:list-item>
          <text:p text:style-name="P53"><text:span text:style-name="Strong_20_Emphasis">Logiciel de modélisation moléculaire</text:span>,</text:p>
        </text:list-item>
        <text:list-item>
          <text:p text:style-name="P53">Fichier PDB du <text:span text:style-name="Strong_20_Emphasis">récepteur GABA avec GABA et diazépam</text:span>,</text:p>
        </text:list-item>
        <text:list-item>
          <text:p text:style-name="P53">Chronomètre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🔬 1. Observation des neurones au microscope :</text:h>
      <text:list xml:id="list2926104806" text:style-name="L50">
        <text:list-item>
          <text:p text:style-name="P54">Je découpe une <text:span text:style-name="Strong_20_Emphasis">tranche fine de cervelle</text:span> à l’aide d’un scalpel ou d’une lame de rasoir.</text:p>
        </text:list-item>
        <text:list-item>
          <text:p text:style-name="P54">Je la dépose dans un verre de montre avec <text:span text:style-name="Strong_20_Emphasis">du bleu de méthylène</text:span> pendant <text:span text:style-name="Strong_20_Emphasis">5 à 10 minutes</text:span> (coloration des noyaux).</text:p>
        </text:list-item>
        <text:list-item>
          <text:p text:style-name="P54">Je prélève un petit fragment coloré à l’aiguille lancéolée et le dépose sur une <text:span text:style-name="Strong_20_Emphasis">lame de microscope</text:span>.</text:p>
        </text:list-item>
        <text:list-item>
          <text:p text:style-name="P54"><text:soft-page-break/>Je recouvre avec une <text:span text:style-name="Strong_20_Emphasis">lamelle</text:span>, puis j’observe au <text:span text:style-name="Strong_20_Emphasis">microscope optique à fort grossissement</text:span>.</text:p>
        </text:list-item>
        <text:list-item>
          <text:p text:style-name="P54">J’identifie les <text:span text:style-name="Strong_20_Emphasis">corps cellulaires des neurones</text:span>, souvent colorés en bleu, où se trouvent les <text:span text:style-name="Strong_20_Emphasis">récepteurs GABA</text:span>.</text:p>
        </text:list-item>
      </text:list>
      <text:h text:style-name="Heading_20_4" text:outline-level="4">💻 2. Étude du modèle moléculaire :</text:h>
      <text:list xml:id="list2636334029" text:style-name="L51">
        <text:list-item>
          <text:p text:style-name="P55">J’ouvre le <text:span text:style-name="Strong_20_Emphasis">logiciel de modélisation moléculaire</text:span> avec le fichier <text:span text:style-name="Source_20_Text">Recepteur_GABA_avec_GABA_et_DIAZEPAM.pdb</text:span>.</text:p>
        </text:list-item>
        <text:list-item>
          <text:p text:style-name="P55">Je repère :</text:p>
          <text:list>
            <text:list-item>
              <text:p text:style-name="P55">la <text:span text:style-name="Strong_20_Emphasis">molécule de GABA</text:span> (code ABU),</text:p>
            </text:list-item>
            <text:list-item>
              <text:p text:style-name="P55">la <text:span text:style-name="Strong_20_Emphasis">molécule de diazépam</text:span> (code DZP),</text:p>
            </text:list-item>
            <text:list-item>
              <text:p text:style-name="P55">leur <text:span text:style-name="Strong_20_Emphasis">positionnement sur le récepteur GABA</text:span>.</text:p>
            </text:list-item>
          </text:list>
        </text:list-item>
        <text:list-item>
          <text:p text:style-name="P55">Je note que le <text:span text:style-name="Strong_20_Emphasis">GABA se fixe sur le site actif</text:span>, tandis que le <text:span text:style-name="Strong_20_Emphasis">diazépam se fixe sur un site allostérique</text:span>, c’est-à-dire <text:span text:style-name="Strong_20_Emphasis">différent mais complémentaire</text:span>.</text:p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Line2256563974960">
            <table:table-cell table:style-name="Tableau1.A1" office:value-type="string">
              <text:p text:style-name="Table_20_Heading">Observation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563974960">
          <table:table-cell table:style-name="Tableau1.A1" office:value-type="string">
            <text:p text:style-name="Table_20_Contents">Corps cellulaires visibles au microscope</text:p>
          </table:table-cell>
          <table:table-cell table:style-name="Tableau1.A1" office:value-type="string">
            <text:p text:style-name="Table_20_Contents">Localisation probable des récepteurs GABA</text:p>
          </table:table-cell>
        </table:table-row>
        <table:table-row table:style-name="TableLine2256563974960">
          <table:table-cell table:style-name="Tableau1.A1" office:value-type="string">
            <text:p text:style-name="Table_20_Contents">GABA fixé sur le récepteur (ABU)</text:p>
          </table:table-cell>
          <table:table-cell table:style-name="Tableau1.A1" office:value-type="string">
            <text:p text:style-name="Table_20_Contents">Activation normale du récepteur</text:p>
          </table:table-cell>
        </table:table-row>
        <table:table-row table:style-name="TableLine2256563974960">
          <table:table-cell table:style-name="Tableau1.A1" office:value-type="string">
            <text:p text:style-name="Table_20_Contents">Diazépam fixé en site allostérique (DZP)</text:p>
          </table:table-cell>
          <table:table-cell table:style-name="Tableau1.A1" office:value-type="string">
            <text:p text:style-name="Table_20_Contents">Potentialisation de l’effet du GABA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p text:style-name="Text_20_body">Le <text:span text:style-name="Strong_20_Emphasis">récepteur GABA</text:span> est une protéine membranaire située sur les <text:span text:style-name="Strong_20_Emphasis">neurones inhibiteurs</text:span>.</text:p>
      <text:list xml:id="list775863365" text:style-name="L52">
        <text:list-item>
          <text:p text:style-name="P56">En présence de <text:span text:style-name="Strong_20_Emphasis">GABA seul</text:span>, le récepteur <text:span text:style-name="Strong_20_Emphasis">inhibe l’activité neuronale</text:span>, limitant l’excitation.</text:p>
        </text:list-item>
        <text:list-item>
          <text:p text:style-name="P56">En présence de <text:span text:style-name="Strong_20_Emphasis">GABA + diazépam</text:span>, ce dernier se fixe sur un <text:span text:style-name="Strong_20_Emphasis">site allostérique</text:span> et <text:span text:style-name="Strong_20_Emphasis">augmente l’effet inhibiteur du GABA</text:span> → on parle de <text:span text:style-name="Strong_20_Emphasis">potentialisation</text:span>.</text:p>
        </text:list-item>
      </text:list>
      <text:p text:style-name="Text_20_body">Cela <text:span text:style-name="Strong_20_Emphasis">renforce l’inhibition neuronale</text:span>, ce qui <text:span text:style-name="Strong_20_Emphasis">réduit les symptômes d’anxiété</text:span> liés à un stress chronique. Le diazépam <text:span text:style-name="Strong_20_Emphasis">n’active pas directement le récepteur</text:span>, mais <text:span text:style-name="Strong_20_Emphasis">modifie sa sensibilité</text:span> au GABA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, on pourrait :</text:p>
      <text:list xml:id="list1416854167" text:style-name="L53">
        <text:list-item>
          <text:p text:style-name="P57">Étudier l’<text:span text:style-name="Strong_20_Emphasis">activité électrique des neurones</text:span> avant/après exposition au diazépam (électrophysiologie),</text:p>
        </text:list-item>
        <text:list-item>
          <text:p text:style-name="P57">Comparer l’action du diazépam avec d’autres <text:span text:style-name="Strong_20_Emphasis">anxiolytiques</text:span>,</text:p>
        </text:list-item>
        <text:list-item>
          <text:p text:style-name="P57"><text:soft-page-break/>Mesurer la <text:span text:style-name="Strong_20_Emphasis">quantité de GABA libéré</text:span> sous stress avec ou sans médicament.</text:p>
        </text:list-item>
      </text:list>
      <text:p text:style-name="Horizontal_20_Line"/>
      <text:h text:style-name="Heading_20_3" text:outline-level="3">✅ <text:span text:style-name="Strong_20_Emphasis">Conclusion :</text:span></text:h>
      <text:p text:style-name="Text_20_body">Le <text:span text:style-name="Strong_20_Emphasis">diazépam</text:span>, molécule de la famille des benzodiazépines, agit <text:span text:style-name="Strong_20_Emphasis">en se fixant sur un site allostérique du récepteur GABA</text:span>, augmentant ainsi l’action inhibitrice du GABA. Cela <text:span text:style-name="Strong_20_Emphasis">réduit l’activité excessive des neurones cérébraux</text:span>, contribuant à <text:span text:style-name="Strong_20_Emphasis">atténuer les effets du stress chronique</text:span> et les <text:span text:style-name="Strong_20_Emphasis">symptômes d’anxiété</text:span>.</text:p>
      <text:p text:style-name="Text_20_body">C’est un excellent exemple d’<text:span text:style-name="Strong_20_Emphasis">interaction moléculaire ciblée</text:span> ayant des effets thérapeutiques sur le fonctionnement cérébral.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7:21.522000000</dc:date>
    <meta:editing-duration>PT15M53S</meta:editing-duration>
    <meta:editing-cycles>9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52" meta:word-count="568" meta:character-count="3623" meta:non-whitespace-character-count="3130"/>
  </office:meta>
</office:document-meta>
</file>