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2.305cm"/>
    </style:style>
    <style:style style:name="Tableau1.B" style:family="table-column">
      <style:table-column-properties style:column-width="3.23cm"/>
    </style:style>
    <style:style style:name="Tableau1.C" style:family="table-column">
      <style:table-column-properties style:column-width="3.113cm"/>
    </style:style>
    <style:style style:name="Tableau1.D" style:family="table-column">
      <style:table-column-properties style:column-width="1.926cm"/>
    </style:style>
    <style:style style:name="Tableau1.E" style:family="table-column">
      <style:table-column-properties style:column-width="6.426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Heading_20_2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 style:list-style-name="L14"/>
    <style:style style:name="P18" style:family="paragraph" style:parent-style-name="Text_20_body" style:list-style-name="L15"/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Text_20_body" style:list-style-name="L18"/>
    <style:style style:name="P22" style:family="paragraph" style:parent-style-name="Text_20_body" style:list-style-name="L19"/>
    <style:style style:name="P23" style:family="paragraph" style:parent-style-name="Text_20_body" style:list-style-name="L20"/>
    <style:style style:name="P24" style:family="paragraph" style:parent-style-name="Text_20_body" style:list-style-name="L21"/>
    <style:style style:name="P25" style:family="paragraph" style:parent-style-name="Text_20_body" style:list-style-name="L22"/>
    <style:style style:name="P26" style:family="paragraph" style:parent-style-name="Text_20_body" style:list-style-name="L23"/>
    <style:style style:name="P27" style:family="paragraph" style:parent-style-name="Text_20_body" style:list-style-name="L24"/>
    <style:style style:name="P28" style:family="paragraph" style:parent-style-name="Text_20_body" style:list-style-name="L25"/>
    <style:style style:name="P29" style:family="paragraph" style:parent-style-name="Text_20_body" style:list-style-name="L26"/>
    <style:style style:name="P30" style:family="paragraph" style:parent-style-name="Text_20_body" style:list-style-name="L27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0"/>
    <style:style style:name="P34" style:family="paragraph" style:parent-style-name="Text_20_body" style:list-style-name="L31"/>
    <style:style style:name="P35" style:family="paragraph" style:parent-style-name="Text_20_body" style:list-style-name="L32"/>
    <style:style style:name="P36" style:family="paragraph" style:parent-style-name="Text_20_body" style:list-style-name="L33"/>
    <style:style style:name="P37" style:family="paragraph" style:parent-style-name="Text_20_body">
      <style:text-properties style:font-name="Liberation Serif" fo:font-size="18pt" fo:font-weight="bold" officeooo:rsid="00143a98" officeooo:paragraph-rsid="0017f48e" style:font-name-asian="NSimSun" style:font-size-asian="18pt" style:font-weight-asian="bold" style:font-name-complex="Arial" style:font-size-complex="18pt" style:font-weight-complex="bold"/>
    </style:style>
    <style:style style:name="P38" style:family="paragraph" style:parent-style-name="Text_20_body" style:list-style-name="L34"/>
    <style:style style:name="P39" style:family="paragraph" style:parent-style-name="Text_20_body" style:list-style-name="L35"/>
    <style:style style:name="P40" style:family="paragraph" style:parent-style-name="Text_20_body" style:list-style-name="L36"/>
    <style:style style:name="P41" style:family="paragraph" style:parent-style-name="Text_20_body" style:list-style-name="L37"/>
    <style:style style:name="P42" style:family="paragraph" style:parent-style-name="Text_20_body" style:list-style-name="L38"/>
    <style:style style:name="P43" style:family="paragraph" style:parent-style-name="Text_20_body">
      <style:text-properties officeooo:paragraph-rsid="0017f48e"/>
    </style:style>
    <style:style style:name="P44" style:family="paragraph" style:parent-style-name="Text_20_body" style:list-style-name="L39"/>
    <style:style style:name="P45" style:family="paragraph" style:parent-style-name="Text_20_body" style:list-style-name="L40"/>
    <style:style style:name="P46" style:family="paragraph" style:parent-style-name="Text_20_body" style:list-style-name="L41"/>
    <style:style style:name="P47" style:family="paragraph" style:parent-style-name="Text_20_body" style:list-style-name="L42"/>
    <style:style style:name="P48" style:family="paragraph" style:parent-style-name="Text_20_body" style:list-style-name="L43"/>
    <style:style style:name="P49" style:family="paragraph" style:parent-style-name="Text_20_body" style:list-style-name="L44"/>
    <style:style style:name="P50" style:family="paragraph" style:parent-style-name="Text_20_body" style:list-style-name="L45"/>
    <style:style style:name="P51" style:family="paragraph" style:parent-style-name="Text_20_body" style:list-style-name="L46"/>
    <style:style style:name="P52" style:family="paragraph" style:parent-style-name="Text_20_body" style:list-style-name="L47"/>
    <style:style style:name="P53" style:family="paragraph" style:parent-style-name="Text_20_body" style:list-style-name="L48"/>
    <style:style style:name="P54" style:family="paragraph" style:parent-style-name="Text_20_body" style:list-style-name="L49"/>
    <style:style style:name="P55" style:family="paragraph" style:parent-style-name="Text_20_body" style:list-style-name="L50"/>
    <style:style style:name="P56" style:family="paragraph" style:parent-style-name="Text_20_body" style:list-style-name="L51"/>
    <style:style style:name="P57" style:family="paragraph" style:parent-style-name="Text_20_body" style:list-style-name="L52"/>
    <style:style style:name="P58" style:family="paragraph" style:parent-style-name="Text_20_body" style:list-style-name="L53"/>
    <style:style style:name="P59" style:family="paragraph" style:parent-style-name="Text_20_body" style:list-style-name="L54"/>
    <style:style style:name="P60" style:family="paragraph" style:parent-style-name="Text_20_body" style:list-style-name="L55"/>
    <style:style style:name="P61" style:family="paragraph" style:parent-style-name="Text_20_body" style:list-style-name="L56"/>
    <style:style style:name="P62" style:family="paragraph" style:parent-style-name="Text_20_body" style:list-style-name="L57"/>
    <style:style style:name="P63" style:family="paragraph" style:parent-style-name="Text_20_body" style:list-style-name="L58"/>
    <style:style style:name="P64" style:family="paragraph" style:parent-style-name="Text_20_body" style:list-style-name="L59"/>
    <style:style style:name="P65" style:family="paragraph" style:parent-style-name="Text_20_body" style:list-style-name="L60"/>
    <style:style style:name="P66" style:family="paragraph" style:parent-style-name="Text_20_body" style:list-style-name="L61"/>
    <style:style style:name="P67" style:family="paragraph" style:parent-style-name="Text_20_body" style:list-style-name="L62"/>
    <style:style style:name="P68" style:family="paragraph" style:parent-style-name="Text_20_body" style:list-style-name="L63"/>
    <style:style style:name="P69" style:family="paragraph" style:parent-style-name="Text_20_body" style:list-style-name="L64"/>
    <style:style style:name="P70" style:family="paragraph" style:parent-style-name="Text_20_body" style:list-style-name="L65"/>
    <style:style style:name="P71" style:family="paragraph" style:parent-style-name="Text_20_body" style:list-style-name="L66"/>
    <style:style style:name="P72" style:family="paragraph" style:parent-style-name="Text_20_body" style:list-style-name="L67"/>
    <style:style style:name="P73" style:family="paragraph" style:parent-style-name="Text_20_body" style:list-style-name="L68"/>
    <style:style style:name="P74" style:family="paragraph" style:parent-style-name="Text_20_body" style:list-style-name="L69"/>
    <style:style style:name="P75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4f5ed"/>
    </style:style>
    <style:style style:name="T2" style:family="text">
      <style:text-properties officeooo:rsid="0017f48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Partie A : Appropriation du contexte, stratégie et activité pratique</text:span></text:h>
      <text:h text:style-name="Heading_20_3" text:outline-level="3">🔎 <text:span text:style-name="Strong_20_Emphasis">Contexte :</text:span></text:h>
      <text:p text:style-name="Text_20_body">Chez les personnes suivant un régime <text:span text:style-name="Strong_20_Emphasis">végétalien</text:span> (sans produits d’origine animale), le <text:span text:style-name="Strong_20_Emphasis">taux sanguin d’acide arachidonique</text:span> est très variable. Or, cet acide gras joue un rôle essentiel dans le fonctionnement de l’organisme (inflammation, membranes cellulaires, etc.).</text:p>
      <text:p text:style-name="Text_20_body">Il est synthétisé par <text:span text:style-name="Strong_20_Emphasis">conversion de l’acide linoléique</text:span>, présent dans les huiles végétales, grâce à l’enzyme <text:span text:style-name="Strong_20_Emphasis">FADS1</text:span>.<text:line-break/>La quantité de cette enzyme dépend du <text:span text:style-name="Strong_20_Emphasis">génotype de l’individu</text:span> : certaines variantes du <text:span text:style-name="Strong_20_Emphasis">gène FADS1</text:span> produisent plus ou moins d’enzyme.</text:p>
      <text:p text:style-name="Text_20_body">L’objectif du TP est donc d’<text:span text:style-name="Strong_20_Emphasis">expliquer la différence de taux d’acide arachidonique</text:span> entre deux individus végétaliens (A et B), en combinant :</text:p>
      <text:list xml:id="list1091388976" text:style-name="L65">
        <text:list-item>
          <text:p text:style-name="P70">Un <text:span text:style-name="Strong_20_Emphasis">dosage immunométrique</text:span> de l’enzyme FADS1,</text:p>
        </text:list-item>
        <text:list-item>
          <text:p text:style-name="P70">Une <text:span text:style-name="Strong_20_Emphasis">analyse de séquences</text:span> pour identifier leur génotype.</text:p>
        </text:list-item>
      </text:list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Comment expliquer, par des différences génétiques, les variations de taux d’acide arachidonique chez des végétaliens ?</text:span></text:p>
      <text:p text:style-name="Horizontal_20_Line"/>
      <text:h text:style-name="Heading_20_2" text:outline-level="2">🧪 Protocole expérimental détaillé</text:h>
      <text:h text:style-name="Heading_20_3" text:outline-level="3">🧰 <text:span text:style-name="Strong_20_Emphasis">Matériel :</text:span></text:h>
      <text:list xml:id="list3593235407" text:style-name="L66">
        <text:list-item>
          <text:p text:style-name="P71">Logiciel de lecture et d’alignement de séquences ADN,</text:p>
        </text:list-item>
        <text:list-item>
          <text:p text:style-name="P71">Fichier <text:span text:style-name="Source_20_Text">FADS1.edi</text:span> contenant :</text:p>
          <text:list>
            <text:list-item>
              <text:p text:style-name="P71">Les allèles D et I,</text:p>
            </text:list-item>
            <text:list-item>
              <text:p text:style-name="P71">Les séquences des individus A et B,</text:p>
            </text:list-item>
          </text:list>
        </text:list-item>
        <text:list-item>
          <text:p text:style-name="P71">Kit ELISA pour dosage de protéines (anticorps anti-FADS1),</text:p>
        </text:list-item>
        <text:list-item>
          <text:p text:style-name="P71">Solutions enzymatiques :</text:p>
          <text:list>
            <text:list-item>
              <text:p text:style-name="P71">Contrôle D//D (haut taux de FADS1),</text:p>
            </text:list-item>
            <text:list-item>
              <text:p text:style-name="P71">Contrôle I//I (faible taux),</text:p>
            </text:list-item>
            <text:list-item>
              <text:p text:style-name="P71">Individu A,</text:p>
            </text:list-item>
            <text:list-item>
              <text:p text:style-name="P71">Individu B,</text:p>
            </text:list-item>
          </text:list>
        </text:list-item>
        <text:list-item>
          <text:p text:style-name="P71">Solution de révélation,</text:p>
        </text:list-item>
        <text:list-item>
          <text:p text:style-name="P71"><text:soft-page-break/>Pipettes, microplaques ELISA, eau distillée.</text:p>
        </text:list-item>
      </text:list>
      <text:p text:style-name="Horizontal_20_Line"/>
      <text:h text:style-name="Heading_20_3" text:outline-level="3">⚙️ <text:span text:style-name="Strong_20_Emphasis">Étapes de la manipulation :</text:span></text:h>
      <text:h text:style-name="Heading_20_4" text:outline-level="4">🧪 1. Dosage immunométrique de FADS1 :</text:h>
      <text:list xml:id="list1176679341" text:style-name="L67">
        <text:list-item>
          <text:p text:style-name="P72">Je dépose les différentes solutions dans les <text:span text:style-name="Strong_20_Emphasis">puits ELISA</text:span> :</text:p>
          <text:list>
            <text:list-item>
              <text:p text:style-name="P72">D//D (référence positive),</text:p>
            </text:list-item>
            <text:list-item>
              <text:p text:style-name="P72">I//I (référence faible),</text:p>
            </text:list-item>
            <text:list-item>
              <text:p text:style-name="P72">A et B (à tester).</text:p>
            </text:list-item>
          </text:list>
        </text:list-item>
        <text:list-item>
          <text:p text:style-name="P72">J’ajoute les <text:span text:style-name="Strong_20_Emphasis">anticorps de détection</text:span> spécifiques de FADS1.</text:p>
        </text:list-item>
        <text:list-item>
          <text:p text:style-name="P72">J’attends l’incubation, puis je <text:span text:style-name="Strong_20_Emphasis">lave les puits</text:span> pour éliminer les excès.</text:p>
        </text:list-item>
        <text:list-item>
          <text:p text:style-name="P72">J’ajoute la <text:span text:style-name="Strong_20_Emphasis">solution de révélation</text:span>.</text:p>
        </text:list-item>
        <text:list-item>
          <text:p text:style-name="P72">J’observe la <text:span text:style-name="Strong_20_Emphasis">coloration</text:span> → plus elle est intense, plus la concentration en FADS1 est élevée.</text:p>
        </text:list-item>
      </text:list>
      <text:h text:style-name="Heading_20_4" text:outline-level="4">💻 2. Analyse génétique (pendant l’incubation) :</text:h>
      <text:list xml:id="list4146558859" text:style-name="L68">
        <text:list-item>
          <text:p text:style-name="P73">J’ouvre les séquences d’ADN des deux individus dans le logiciel.</text:p>
        </text:list-item>
        <text:list-item>
          <text:p text:style-name="P73">Je compare leur séquence avec celles des <text:span text:style-name="Strong_20_Emphasis">allèles D et I</text:span> (zone régulatrice).</text:p>
        </text:list-item>
        <text:list-item>
          <text:p text:style-name="P73">Je détermine si l’individu est :</text:p>
          <text:list>
            <text:list-item>
              <text:p text:style-name="P73">D//D : forte expression,</text:p>
            </text:list-item>
            <text:list-item>
              <text:p text:style-name="P73">D//I : intermédiaire,</text:p>
            </text:list-item>
            <text:list-item>
              <text:p text:style-name="P73">I//I : faible expression.</text:p>
            </text:list-item>
          </text:list>
        </text:list-item>
      </text:list>
      <text:p text:style-name="Horizontal_20_Line"/>
      <text:h text:style-name="Heading_20_2" text:outline-level="2"><text:span text:style-name="Strong_20_Emphasis">Partie B : Analyse des résultats et conclusion</text:span></text:h>
      <text:h text:style-name="Heading_20_3" text:outline-level="3">✅ <text:span text:style-name="Strong_20_Emphasis">Résultats attendus :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Line2256565524320">
            <table:table-cell table:style-name="Tableau1.A1" office:value-type="string">
              <text:p text:style-name="Table_20_Heading">Échantillon</text:p>
            </table:table-cell>
            <table:table-cell table:style-name="Tableau1.A1" office:value-type="string">
              <text:p text:style-name="Table_20_Heading">Couleur (ELISA)</text:p>
            </table:table-cell>
            <table:table-cell table:style-name="Tableau1.A1" office:value-type="string">
              <text:p text:style-name="Table_20_Heading">Activité FADS1</text:p>
            </table:table-cell>
            <table:table-cell table:style-name="Tableau1.A1" office:value-type="string">
              <text:p text:style-name="Table_20_Heading">Génotype</text:p>
            </table:table-cell>
            <table:table-cell table:style-name="Tableau1.A1" office:value-type="string">
              <text:p text:style-name="Table_20_Heading">Interprétation</text:p>
            </table:table-cell>
          </table:table-row>
        </table:table-header-rows>
        <table:table-row table:style-name="TableLine2256565524320">
          <table:table-cell table:style-name="Tableau1.A1" office:value-type="string">
            <text:p text:style-name="Table_20_Contents">D//D</text:p>
          </table:table-cell>
          <table:table-cell table:style-name="Tableau1.A1" office:value-type="string">
            <text:p text:style-name="Table_20_Contents">Jaune foncé</text:p>
          </table:table-cell>
          <table:table-cell table:style-name="Tableau1.A1" office:value-type="string">
            <text:p text:style-name="Table_20_Contents">Forte production</text:p>
          </table:table-cell>
          <table:table-cell table:style-name="Tableau1.A1" office:value-type="string">
            <text:p text:style-name="Table_20_Contents">Contrôle</text:p>
          </table:table-cell>
          <table:table-cell table:style-name="Tableau1.A1" office:value-type="string">
            <text:p text:style-name="Table_20_Contents">Forte synthèse d’acide arachidonique</text:p>
          </table:table-cell>
        </table:table-row>
        <table:table-row table:style-name="TableLine2256565524320">
          <table:table-cell table:style-name="Tableau1.A1" office:value-type="string">
            <text:p text:style-name="Table_20_Contents">I//I</text:p>
          </table:table-cell>
          <table:table-cell table:style-name="Tableau1.A1" office:value-type="string">
            <text:p text:style-name="Table_20_Contents">Jaune clair</text:p>
          </table:table-cell>
          <table:table-cell table:style-name="Tableau1.A1" office:value-type="string">
            <text:p text:style-name="Table_20_Contents">Faible production</text:p>
          </table:table-cell>
          <table:table-cell table:style-name="Tableau1.A1" office:value-type="string">
            <text:p text:style-name="Table_20_Contents">Contrôle</text:p>
          </table:table-cell>
          <table:table-cell table:style-name="Tableau1.A1" office:value-type="string">
            <text:p text:style-name="Table_20_Contents">Risque de carence</text:p>
          </table:table-cell>
        </table:table-row>
        <table:table-row table:style-name="TableLine2256565524320"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Jaune foncé</text:p>
          </table:table-cell>
          <table:table-cell table:style-name="Tableau1.A1" office:value-type="string">
            <text:p text:style-name="Table_20_Contents">Forte production</text:p>
          </table:table-cell>
          <table:table-cell table:style-name="Tableau1.A1" office:value-type="string">
            <text:p text:style-name="Table_20_Contents">D//D</text:p>
          </table:table-cell>
          <table:table-cell table:style-name="Tableau1.A1" office:value-type="string">
            <text:p text:style-name="Table_20_Contents">Pas de carence attendue</text:p>
          </table:table-cell>
        </table:table-row>
        <table:table-row table:style-name="TableLine2256565524320"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Jaune clair</text:p>
          </table:table-cell>
          <table:table-cell table:style-name="Tableau1.A1" office:value-type="string">
            <text:p text:style-name="Table_20_Contents">Faible production</text:p>
          </table:table-cell>
          <table:table-cell table:style-name="Tableau1.A1" office:value-type="string">
            <text:p text:style-name="Table_20_Contents">I//I</text:p>
          </table:table-cell>
          <table:table-cell table:style-name="Tableau1.A1" office:value-type="string">
            <text:p text:style-name="Table_20_Contents">Carence possible malgré alimentation</text:p>
          </table:table-cell>
        </table:table-row>
      </table:table>
      <text:p text:style-name="Horizontal_20_Line"/>
      <text:h text:style-name="Heading_20_3" text:outline-level="3">🔬 <text:span text:style-name="Strong_20_Emphasis">Interprétation :</text:span></text:h>
      <text:p text:style-name="Text_20_body">L’individu A, porteur de l’allèle <text:span text:style-name="Strong_20_Emphasis">D//D</text:span>, exprime fortement l’enzyme FADS1 → il synthétise suffisamment d’acide arachidonique à partir de son alimentation végétale → <text:span text:style-name="Strong_20_Emphasis">pas de carence</text:span>.</text:p>
      <text:p text:style-name="Text_20_body"><text:soft-page-break/>L’individu B, porteur de l’allèle <text:span text:style-name="Strong_20_Emphasis">I//I</text:span>, produit peu de FADS1 → sa capacité de synthèse est réduite → il peut présenter une <text:span text:style-name="Strong_20_Emphasis">carence en acide arachidonique</text:span>, même avec une alimentation riche en acide linoléique.</text:p>
      <text:p text:style-name="Text_20_body">Ces différences sont donc <text:span text:style-name="Strong_20_Emphasis">génétiques</text:span>, liées à une <text:span text:style-name="Strong_20_Emphasis">régulation différentielle de l’expression du gène FADS1</text:span>.</text:p>
      <text:p text:style-name="Horizontal_20_Line"/>
      <text:h text:style-name="Heading_20_3" text:outline-level="3">🔄 <text:span text:style-name="Strong_20_Emphasis">Poursuite de la stratégie :</text:span></text:h>
      <text:p text:style-name="Text_20_body">Pour aller plus loin :</text:p>
      <text:list xml:id="list2051072514" text:style-name="L69">
        <text:list-item>
          <text:p text:style-name="P74">Étudier les <text:span text:style-name="Strong_20_Emphasis">taux sanguins réels d’acide arachidonique</text:span> chez les deux individus,</text:p>
        </text:list-item>
        <text:list-item>
          <text:p text:style-name="P74">Envisager une <text:span text:style-name="Strong_20_Emphasis">supplémentation ciblée</text:span> pour les génotypes à risque (I//I),</text:p>
        </text:list-item>
        <text:list-item>
          <text:p text:style-name="P74">Analyser une <text:span text:style-name="Strong_20_Emphasis">population plus large</text:span> pour vérifier la fréquence des génotypes.</text:p>
        </text:list-item>
      </text:list>
      <text:p text:style-name="Horizontal_20_Line"/>
      <text:h text:style-name="Heading_20_3" text:outline-level="3">✅ <text:span text:style-name="Strong_20_Emphasis">Conclusion :</text:span></text:h>
      <text:p text:style-name="Text_20_body">Les <text:span text:style-name="Strong_20_Emphasis">différences génétiques au niveau du gène FADS1</text:span> expliquent pourquoi certains végétaliens présentent une <text:span text:style-name="Strong_20_Emphasis">carence en acide arachidonique</text:span>, et d’autres non.<text:line-break/>L’<text:span text:style-name="Strong_20_Emphasis">allèle I</text:span> entraîne une <text:span text:style-name="Strong_20_Emphasis">sous-expression de l’enzyme FADS1</text:span>, limitant la transformation de l’acide linoléique en acide arachidonique.<text:line-break/>Ce TP montre que <text:span text:style-name="Strong_20_Emphasis">le génotype influence la réponse à un régime alimentaire</text:span>, et qu’il est possible de <text:span text:style-name="Strong_20_Emphasis">personnaliser les recommandations nutritionnelles</text:span> selon les profils génétiques.</text:p>
      <text:p text:style-name="P37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19:39.482000000</dc:date>
    <meta:editing-duration>PT18M10S</meta:editing-duration>
    <meta:editing-cycles>11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78" meta:word-count="603" meta:character-count="3805" meta:non-whitespace-character-count="3311"/>
  </office:meta>
</office:document-meta>
</file>