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5.623cm"/>
    </style:style>
    <style:style style:name="Tableau1.B" style:family="table-column">
      <style:table-column-properties style:column-width="5.569cm"/>
    </style:style>
    <style:style style:name="Tableau1.C" style:family="table-column">
      <style:table-column-properties style:column-width="5.808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Heading_20_2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" style:family="paragraph" style:parent-style-name="Heading_20_2">
      <style:text-properties officeooo:paragraph-rsid="0017f48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1"/>
    <style:style style:name="P16" style:family="paragraph" style:parent-style-name="Text_20_body" style:list-style-name="L12"/>
    <style:style style:name="P17" style:family="paragraph" style:parent-style-name="Text_20_body" style:list-style-name="L13"/>
    <style:style style:name="P18" style:family="paragraph" style:parent-style-name="Text_20_body" style:list-style-name="L14"/>
    <style:style style:name="P19" style:family="paragraph" style:parent-style-name="Text_20_body" style:list-style-name="L15"/>
    <style:style style:name="P20" style:family="paragraph" style:parent-style-name="Text_20_body" style:list-style-name="L16"/>
    <style:style style:name="P21" style:family="paragraph" style:parent-style-name="Text_20_body" style:list-style-name="L17"/>
    <style:style style:name="P22" style:family="paragraph" style:parent-style-name="Text_20_body" style:list-style-name="L18"/>
    <style:style style:name="P23" style:family="paragraph" style:parent-style-name="Text_20_body" style:list-style-name="L19"/>
    <style:style style:name="P24" style:family="paragraph" style:parent-style-name="Text_20_body" style:list-style-name="L20"/>
    <style:style style:name="P25" style:family="paragraph" style:parent-style-name="Text_20_body" style:list-style-name="L21"/>
    <style:style style:name="P26" style:family="paragraph" style:parent-style-name="Text_20_body" style:list-style-name="L22"/>
    <style:style style:name="P27" style:family="paragraph" style:parent-style-name="Text_20_body" style:list-style-name="L23"/>
    <style:style style:name="P28" style:family="paragraph" style:parent-style-name="Text_20_body" style:list-style-name="L24"/>
    <style:style style:name="P29" style:family="paragraph" style:parent-style-name="Text_20_body" style:list-style-name="L25"/>
    <style:style style:name="P30" style:family="paragraph" style:parent-style-name="Text_20_body" style:list-style-name="L26"/>
    <style:style style:name="P31" style:family="paragraph" style:parent-style-name="Text_20_body" style:list-style-name="L27"/>
    <style:style style:name="P32" style:family="paragraph" style:parent-style-name="Text_20_body" style:list-style-name="L28"/>
    <style:style style:name="P33" style:family="paragraph" style:parent-style-name="Text_20_body" style:list-style-name="L29"/>
    <style:style style:name="P34" style:family="paragraph" style:parent-style-name="Text_20_body" style:list-style-name="L30"/>
    <style:style style:name="P35" style:family="paragraph" style:parent-style-name="Text_20_body" style:list-style-name="L31"/>
    <style:style style:name="P36" style:family="paragraph" style:parent-style-name="Text_20_body" style:list-style-name="L32"/>
    <style:style style:name="P37" style:family="paragraph" style:parent-style-name="Text_20_body" style:list-style-name="L33"/>
    <style:style style:name="P38" style:family="paragraph" style:parent-style-name="Text_20_body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9" style:family="paragraph" style:parent-style-name="Text_20_body" style:list-style-name="L34"/>
    <style:style style:name="P40" style:family="paragraph" style:parent-style-name="Text_20_body" style:list-style-name="L35"/>
    <style:style style:name="P41" style:family="paragraph" style:parent-style-name="Text_20_body" style:list-style-name="L36"/>
    <style:style style:name="P42" style:family="paragraph" style:parent-style-name="Text_20_body" style:list-style-name="L37"/>
    <style:style style:name="P43" style:family="paragraph" style:parent-style-name="Text_20_body" style:list-style-name="L38"/>
    <style:style style:name="P44" style:family="paragraph" style:parent-style-name="Text_20_body">
      <style:text-properties officeooo:paragraph-rsid="0017f48e"/>
    </style:style>
    <style:style style:name="P45" style:family="paragraph" style:parent-style-name="Text_20_body" style:list-style-name="L39"/>
    <style:style style:name="P46" style:family="paragraph" style:parent-style-name="Text_20_body" style:list-style-name="L40"/>
    <style:style style:name="P47" style:family="paragraph" style:parent-style-name="Text_20_body" style:list-style-name="L41"/>
    <style:style style:name="P48" style:family="paragraph" style:parent-style-name="Text_20_body" style:list-style-name="L42"/>
    <style:style style:name="P49" style:family="paragraph" style:parent-style-name="Text_20_body" style:list-style-name="L43"/>
    <style:style style:name="P50" style:family="paragraph" style:parent-style-name="Text_20_body" style:list-style-name="L44"/>
    <style:style style:name="P51" style:family="paragraph" style:parent-style-name="Text_20_body" style:list-style-name="L45"/>
    <style:style style:name="P52" style:family="paragraph" style:parent-style-name="Text_20_body" style:list-style-name="L46"/>
    <style:style style:name="P53" style:family="paragraph" style:parent-style-name="Text_20_body" style:list-style-name="L47"/>
    <style:style style:name="P54" style:family="paragraph" style:parent-style-name="Text_20_body" style:list-style-name="L48"/>
    <style:style style:name="P55" style:family="paragraph" style:parent-style-name="Text_20_body" style:list-style-name="L49"/>
    <style:style style:name="P56" style:family="paragraph" style:parent-style-name="Text_20_body" style:list-style-name="L50"/>
    <style:style style:name="P57" style:family="paragraph" style:parent-style-name="Text_20_body" style:list-style-name="L51"/>
    <style:style style:name="P58" style:family="paragraph" style:parent-style-name="Text_20_body" style:list-style-name="L52"/>
    <style:style style:name="P59" style:family="paragraph" style:parent-style-name="Text_20_body" style:list-style-name="L53"/>
    <style:style style:name="P60" style:family="paragraph" style:parent-style-name="Text_20_body" style:list-style-name="L54"/>
    <style:style style:name="P61" style:family="paragraph" style:parent-style-name="Text_20_body" style:list-style-name="L55"/>
    <style:style style:name="P62" style:family="paragraph" style:parent-style-name="Text_20_body" style:list-style-name="L56"/>
    <style:style style:name="P63" style:family="paragraph" style:parent-style-name="Text_20_body" style:list-style-name="L57"/>
    <style:style style:name="P64" style:family="paragraph" style:parent-style-name="Text_20_body" style:list-style-name="L58"/>
    <style:style style:name="P65" style:family="paragraph" style:parent-style-name="Text_20_body" style:list-style-name="L59"/>
    <style:style style:name="P66" style:family="paragraph" style:parent-style-name="Text_20_body" style:list-style-name="L60"/>
    <style:style style:name="P67" style:family="paragraph" style:parent-style-name="Text_20_body" style:list-style-name="L61"/>
    <style:style style:name="P68" style:family="paragraph" style:parent-style-name="Text_20_body" style:list-style-name="L62"/>
    <style:style style:name="P69" style:family="paragraph" style:parent-style-name="Text_20_body" style:list-style-name="L63"/>
    <style:style style:name="P70" style:family="paragraph" style:parent-style-name="Text_20_body" style:list-style-name="L64"/>
    <style:style style:name="P71" style:family="paragraph" style:parent-style-name="Text_20_body" style:list-style-name="L65"/>
    <style:style style:name="P72" style:family="paragraph" style:parent-style-name="Text_20_body" style:list-style-name="L66"/>
    <style:style style:name="P73" style:family="paragraph" style:parent-style-name="Text_20_body" style:list-style-name="L67"/>
    <style:style style:name="P74" style:family="paragraph" style:parent-style-name="Text_20_body" style:list-style-name="L68"/>
    <style:style style:name="P75" style:family="paragraph" style:parent-style-name="Text_20_body" style:list-style-name="L69"/>
    <style:style style:name="P76" style:family="paragraph" style:parent-style-name="Text_20_body" style:list-style-name="L70"/>
    <style:style style:name="P77" style:family="paragraph" style:parent-style-name="Text_20_body" style:list-style-name="L71"/>
    <style:style style:name="P78" style:family="paragraph" style:parent-style-name="Text_20_body" style:list-style-name="L72"/>
    <style:style style:name="P79" style:family="paragraph" style:parent-style-name="Text_20_body" style:list-style-name="L73"/>
    <style:style style:name="P80" style:family="paragraph" style:parent-style-name="Text_20_body" style:list-style-name="L74"/>
    <style:style style:name="P81" style:family="paragraph" style:parent-style-name="Text_20_body" style:list-style-name="L75"/>
    <style:style style:name="P82" style:family="paragraph" style:parent-style-name="Text_20_body" style:list-style-name="L76"/>
    <style:style style:name="P83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4f5ed"/>
    </style:style>
    <style:style style:name="T2" style:family="text">
      <style:text-properties officeooo:rsid="0017f48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Strong_20_Emphasis"/></text:h>
      <text:h text:style-name="P2" text:outline-level="2"><text:span text:style-name="Strong_20_Emphasis">Partie A : Appropriation du contexte, stratégie et activité pratique</text:span></text:h>
      <text:h text:style-name="Heading_20_3" text:outline-level="3">🔎 <text:span text:style-name="Strong_20_Emphasis">Contexte :</text:span></text:h>
      <text:p text:style-name="Text_20_body">Chez la drosophile, des mutations obtenues par <text:span text:style-name="Strong_20_Emphasis">mutagenèse</text:span> (irradiation) peuvent entraîner l’apparition de caractères nouveaux. Dans un élevage expérimental, des individus à <text:span text:style-name="Strong_20_Emphasis">ailes vestigiales</text:span> et <text:span text:style-name="Strong_20_Emphasis">corps noir</text:span> ont été obtenus.<text:line-break/>La mutation des ailes est bien connue (gène <text:span text:style-name="Strong_20_Emphasis">vg</text:span>), mais la couleur noire du corps peut résulter de deux mutations possibles :</text:p>
      <text:list xml:id="list601729856" text:style-name="L70">
        <text:list-item>
          <text:p text:style-name="P76">sur le gène <text:span text:style-name="Strong_20_Emphasis">ebony</text:span>, ou</text:p>
        </text:list-item>
        <text:list-item>
          <text:p text:style-name="P76">sur le gène <text:span text:style-name="Strong_20_Emphasis">black</text:span>.</text:p>
        </text:list-item>
      </text:list>
      <text:p text:style-name="Text_20_body">Les deux mutations donnent le <text:span text:style-name="Strong_20_Emphasis">même phénotype visible</text:span>, mais les deux gènes sont situés <text:span text:style-name="Strong_20_Emphasis">à des emplacements différents</text:span> dans le génome.</text:p>
      <text:p text:style-name="Text_20_body">L’objectif est d’utiliser un <text:span text:style-name="Strong_20_Emphasis">croisement-test</text:span> pour déterminer si la mutation responsable de la couleur noire affecte le gène <text:span text:style-name="Strong_20_Emphasis">ebony</text:span> ou le gène <text:span text:style-name="Strong_20_Emphasis">black</text:span>.</text:p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La couleur noire observée chez les drosophiles mutées est-elle due à une mutation du gène ebony ou du gène black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2640323546" text:style-name="L71">
        <text:list-item>
          <text:p text:style-name="P77">Échantillons de drosophiles issues du croisement-test,</text:p>
        </text:list-item>
        <text:list-item>
          <text:p text:style-name="P77">Loupe binoculaire,</text:p>
        </text:list-item>
        <text:list-item>
          <text:p text:style-name="P77">Transparent, feutres, coton, alcool,</text:p>
        </text:list-item>
        <text:list-item>
          <text:p text:style-name="P77">Photos des phénotypes ou boîtes réelles,</text:p>
        </text:list-item>
        <text:list-item>
          <text:p text:style-name="P77">Calculatrice.</text:p>
        </text:list-item>
      </text:list>
      <text:p text:style-name="Horizontal_20_Line"/>
      <text:h text:style-name="Heading_20_3" text:outline-level="3"><text:soft-page-break/>⚙️ <text:span text:style-name="Strong_20_Emphasis">Étapes de la manipulation :</text:span></text:h>
      <text:h text:style-name="Heading_20_4" text:outline-level="4">1. Observation et classement :</text:h>
      <text:list xml:id="list2016166156" text:style-name="L72">
        <text:list-item>
          <text:p text:style-name="P78">Je place un <text:span text:style-name="Strong_20_Emphasis">transparent</text:span> sur l’image (ou boîte) contenant les drosophiles issues du croisement.</text:p>
        </text:list-item>
        <text:list-item>
          <text:p text:style-name="P78">À l’aide de la <text:span text:style-name="Strong_20_Emphasis">loupe binoculaire</text:span>, j’observe soigneusement chaque individu.</text:p>
        </text:list-item>
        <text:list-item>
          <text:p text:style-name="P78">Je les <text:span text:style-name="Strong_20_Emphasis">classe selon 4 phénotypes</text:span> distincts :</text:p>
          <text:list>
            <text:list-item>
              <text:p text:style-name="P78">Ailes longues / corps gris-jaune → phénotype sauvage,</text:p>
            </text:list-item>
            <text:list-item>
              <text:p text:style-name="P78">Ailes vestigiales / corps noir → phénotype double mutant,</text:p>
            </text:list-item>
            <text:list-item>
              <text:p text:style-name="P78">Ailes longues / corps noir → recombinant 1,</text:p>
            </text:list-item>
            <text:list-item>
              <text:p text:style-name="P78">Ailes vestigiales / corps gris-jaune → recombinant 2.</text:p>
            </text:list-item>
          </text:list>
        </text:list-item>
        <text:list-item>
          <text:p text:style-name="P78">Je <text:span text:style-name="Strong_20_Emphasis">note le nombre d’individus</text:span> pour chaque phénotype en utilisant un feutre sur le transparent.</text:p>
        </text:list-item>
      </text:list>
      <text:h text:style-name="Heading_20_4" text:outline-level="4">2. Analyse :</text:h>
      <text:list xml:id="list1410268538" text:style-name="L73">
        <text:list-item>
          <text:p text:style-name="P79">Je calcule les <text:span text:style-name="Strong_20_Emphasis">fréquences relatives</text:span> (pourcentages) de chaque phénotype sur l’ensemble des individus.</text:p>
        </text:list-item>
        <text:list-item>
          <text:p text:style-name="P79">Je compare la proportion de phénotypes <text:span text:style-name="Strong_20_Emphasis">parentaux vs recombinants</text:span>.</text:p>
        </text:list-item>
      </text:list>
      <text:h text:style-name="Heading_20_4" text:outline-level="4">3. Réflexion génétique :</text:h>
      <text:list xml:id="list3421495160" text:style-name="L74">
        <text:list-item>
          <text:p text:style-name="P80">Si les phénotypes parentaux sont <text:span text:style-name="Strong_20_Emphasis">très majoritaires</text:span>, cela indique que les gènes sont <text:span text:style-name="Strong_20_Emphasis">liés</text:span> (même chromosome).</text:p>
        </text:list-item>
        <text:list-item>
          <text:p text:style-name="P80">Si les quatre phénotypes sont <text:span text:style-name="Strong_20_Emphasis">en proportions similaires</text:span>, les gènes sont <text:span text:style-name="Strong_20_Emphasis">indépendants</text:span> (chromosomes différents).</text:p>
        </text:list-item>
        <text:list-item>
          <text:p text:style-name="P80">À l’aide de la <text:span text:style-name="Strong_20_Emphasis">carte génétique</text:span> fournie, je repère que :</text:p>
          <text:list>
            <text:list-item>
              <text:p text:style-name="P80">le gène <text:span text:style-name="Strong_20_Emphasis">ebony</text:span> est sur le <text:span text:style-name="Strong_20_Emphasis">même chromosome</text:span> que <text:span text:style-name="Strong_20_Emphasis">vg</text:span> (ailes),</text:p>
            </text:list-item>
            <text:list-item>
              <text:p text:style-name="P80">le gène <text:span text:style-name="Strong_20_Emphasis">black</text:span> est sur un <text:span text:style-name="Strong_20_Emphasis">autre chromosome</text:span>.</text:p>
            </text:list-item>
          </text:list>
        </text:list-item>
      </text:list>
      <text:p text:style-name="Horizontal_20_Line"/>
      <text:h text:style-name="Heading_20_2" text:outline-level="2"><text:span text:style-name="Strong_20_Emphasis">Partie B : Analyse des résultats et conclusion</text:span></text:h>
      <text:h text:style-name="Heading_20_3" text:outline-level="3">✅ <text:span text:style-name="Strong_20_Emphasis">Résultats attendus :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2256565552608">
            <table:table-cell table:style-name="Tableau1.A1" office:value-type="string">
              <text:p text:style-name="Table_20_Heading">Phénotype</text:p>
            </table:table-cell>
            <table:table-cell table:style-name="Tableau1.A1" office:value-type="string">
              <text:p text:style-name="Table_20_Heading">Fréquence attendue si gènes liés</text:p>
            </table:table-cell>
            <table:table-cell table:style-name="Tableau1.A1" office:value-type="string">
              <text:p text:style-name="Table_20_Heading">Fréquence si gènes indépendants</text:p>
            </table:table-cell>
          </table:table-row>
        </table:table-header-rows>
        <table:table-row table:style-name="TableLine2256565552608">
          <table:table-cell table:style-name="Tableau1.A1" office:value-type="string">
            <text:p text:style-name="Table_20_Contents">Ailes longues / corps gris-jaune</text:p>
          </table:table-cell>
          <table:table-cell table:style-name="Tableau1.A1" office:value-type="string">
            <text:p text:style-name="Table_20_Contents">élevée (parental)</text:p>
          </table:table-cell>
          <table:table-cell table:style-name="Tableau1.A1" office:value-type="string">
            <text:p text:style-name="Table_20_Contents">≈25 %</text:p>
          </table:table-cell>
        </table:table-row>
        <table:table-row table:style-name="TableLine2256565552608">
          <table:table-cell table:style-name="Tableau1.A1" office:value-type="string">
            <text:p text:style-name="Table_20_Contents">Ailes vestigiales / corps noir</text:p>
          </table:table-cell>
          <table:table-cell table:style-name="Tableau1.A1" office:value-type="string">
            <text:p text:style-name="Table_20_Contents">élevée (parental)</text:p>
          </table:table-cell>
          <table:table-cell table:style-name="Tableau1.A1" office:value-type="string">
            <text:p text:style-name="Table_20_Contents">≈25 %</text:p>
          </table:table-cell>
        </table:table-row>
        <table:table-row table:style-name="TableLine2256565552608">
          <table:table-cell table:style-name="Tableau1.A1" office:value-type="string">
            <text:p text:style-name="Table_20_Contents">Ailes longues / corps noir</text:p>
          </table:table-cell>
          <table:table-cell table:style-name="Tableau1.A1" office:value-type="string">
            <text:p text:style-name="Table_20_Contents">faible (recombinant)</text:p>
          </table:table-cell>
          <table:table-cell table:style-name="Tableau1.A1" office:value-type="string">
            <text:p text:style-name="Table_20_Contents">≈25 %</text:p>
          </table:table-cell>
        </table:table-row>
        <table:table-row table:style-name="TableLine2256565552608">
          <table:table-cell table:style-name="Tableau1.A1" office:value-type="string">
            <text:p text:style-name="Table_20_Contents">Ailes vestigiales / corps gris-jaune</text:p>
          </table:table-cell>
          <table:table-cell table:style-name="Tableau1.A1" office:value-type="string">
            <text:p text:style-name="Table_20_Contents">faible (recombinant)</text:p>
          </table:table-cell>
          <table:table-cell table:style-name="Tableau1.A1" office:value-type="string">
            <text:p text:style-name="Table_20_Contents">≈25 %</text:p>
          </table:table-cell>
        </table:table-row>
      </table:table>
      <text:p text:style-name="Text_20_body"><text:soft-page-break/>Si les <text:span text:style-name="Strong_20_Emphasis">phénotypes parentaux sont majoritaires</text:span> → les gènes sont <text:span text:style-name="Strong_20_Emphasis">liés</text:span> → la mutation concerne le gène <text:span text:style-name="Strong_20_Emphasis">ebony</text:span>.</text:p>
      <text:p text:style-name="Horizontal_20_Line"/>
      <text:h text:style-name="Heading_20_3" text:outline-level="3">🔬 <text:span text:style-name="Strong_20_Emphasis">Interprétation :</text:span></text:h>
      <text:p text:style-name="Text_20_body">Le <text:span text:style-name="Strong_20_Emphasis">croisement-test</text:span> permet de détecter un <text:span text:style-name="Strong_20_Emphasis">brassage génétique</text:span>.</text:p>
      <text:list xml:id="list4130045990" text:style-name="L75">
        <text:list-item>
          <text:p text:style-name="P81">Si les gènes sont <text:span text:style-name="Strong_20_Emphasis">liés</text:span>, le <text:span text:style-name="Strong_20_Emphasis">rebrassage est rare</text:span>, les phénotypes parentaux dominent.</text:p>
        </text:list-item>
        <text:list-item>
          <text:p text:style-name="P81">Si les gènes sont <text:span text:style-name="Strong_20_Emphasis">indépendants</text:span>, tous les phénotypes apparaissent <text:span text:style-name="Strong_20_Emphasis">en proportions égales</text:span>.</text:p>
        </text:list-item>
      </text:list>
      <text:p text:style-name="Text_20_body">Grâce à l’analyse des résultats et à la <text:span text:style-name="Strong_20_Emphasis">carte génétique</text:span>, on conclut que le <text:span text:style-name="Strong_20_Emphasis">gène muté</text:span> est <text:span text:style-name="Strong_20_Emphasis">ebony</text:span>, car il est <text:span text:style-name="Strong_20_Emphasis">lié au gène vg</text:span>.</text:p>
      <text:p text:style-name="Horizontal_20_Line"/>
      <text:h text:style-name="Heading_20_3" text:outline-level="3">🔄 <text:span text:style-name="Strong_20_Emphasis">Poursuite de la stratégie :</text:span></text:h>
      <text:p text:style-name="Text_20_body">Pour confirmer cette hypothèse :</text:p>
      <text:list xml:id="list1177158582" text:style-name="L76">
        <text:list-item>
          <text:p text:style-name="P82">Réaliser un croisement avec un individu porteur de la <text:span text:style-name="Strong_20_Emphasis">mutation black uniquement</text:span>,</text:p>
        </text:list-item>
        <text:list-item>
          <text:p text:style-name="P82">Comparer le taux de recombinaison,</text:p>
        </text:list-item>
        <text:list-item>
          <text:p text:style-name="P82">Étudier le <text:span text:style-name="Strong_20_Emphasis">génotype par PCR</text:span> ou <text:span text:style-name="Strong_20_Emphasis">séquençage ciblé</text:span>.</text:p>
        </text:list-item>
      </text:list>
      <text:p text:style-name="Horizontal_20_Line"/>
      <text:h text:style-name="Heading_20_3" text:outline-level="3">✅ <text:span text:style-name="Strong_20_Emphasis">Conclusion :</text:span></text:h>
      <text:p text:style-name="Text_20_body">L’analyse des descendants du croisement-test montre une <text:span text:style-name="Strong_20_Emphasis">majorité de phénotypes parentaux</text:span>, signe que les gènes étudiés sont <text:span text:style-name="Strong_20_Emphasis">liés</text:span>.<text:line-break/>La mutation responsable de la <text:span text:style-name="Strong_20_Emphasis">couleur noire du corps</text:span> chez la drosophile obtenue par mutagenèse concerne donc le <text:span text:style-name="Strong_20_Emphasis">gène ebony</text:span>.<text:line-break/>Ce TP met en évidence la puissance du <text:span text:style-name="Strong_20_Emphasis">croisement-test</text:span> pour localiser un gène muté et comprendre les relations chromosomiques entre gènes.</text:p>
      <text:p text:style-name="P38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22:50.875000000</dc:date>
    <meta:editing-duration>PT21M21S</meta:editing-duration>
    <meta:editing-cycles>12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65" meta:word-count="610" meta:character-count="3716" meta:non-whitespace-character-count="3198"/>
  </office:meta>
</office:document-meta>
</file>