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463cm"/>
    </style:style>
    <style:style style:name="Tableau1.B" style:family="table-column">
      <style:table-column-properties style:column-width="5.625cm"/>
    </style:style>
    <style:style style:name="Tableau1.C" style:family="table-column">
      <style:table-column-properties style:column-width="7.913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e63a8"/>
    </style:style>
    <style:style style:name="P2" style:family="paragraph" style:parent-style-name="Heading_20_2">
      <style:text-properties officeooo:paragraph-rsid="000e63a8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>
      <style:text-properties officeooo:paragraph-rsid="000e63a8"/>
    </style:style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T1" style:family="text">
      <style:text-properties officeooo:rsid="000e63a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🧬 Des outils de diagnostic de myopathies</text:span></text:h>
      <text:p text:style-name="Horizontal_20_Line"/>
      <text:h text:style-name="Heading_20_2" text:outline-level="2"><text:span text:style-name="Strong_20_Emphasis">Partie A : Appropriation du contexte, stratégie et activité pratique</text:span></text:h>
      <text:h text:style-name="Heading_20_3" text:outline-level="3">🔎 <text:span text:style-name="Strong_20_Emphasis">Contexte :</text:span></text:h>
      <text:p text:style-name="Text_20_body">Les <text:span text:style-name="Strong_20_Emphasis">myopathies de Duchenne et de Becker</text:span> sont deux maladies génétiques affectant le <text:span text:style-name="Strong_20_Emphasis">gène de la dystrophine</text:span>, une protéine essentielle au <text:span text:style-name="Strong_20_Emphasis">bon fonctionnement des cellules musculaires</text:span>.<text:line-break/>Elles provoquent une <text:span text:style-name="Strong_20_Emphasis">dégénérescence progressive des muscles</text:span>, mais présentent des symptômes <text:span text:style-name="Strong_20_Emphasis">similaires au niveau clinique</text:span>, rendant le <text:span text:style-name="Strong_20_Emphasis">diagnostic différentiel difficile</text:span>.</text:p>
      <text:p text:style-name="Text_20_body">Ce TP vise à évaluer <text:span text:style-name="Strong_20_Emphasis">deux méthodes de diagnostic complémentaires</text:span> :</text:p>
      <text:list xml:id="list2480413368" text:style-name="L6">
        <text:list-item>
          <text:p text:style-name="P9">Une <text:span text:style-name="Strong_20_Emphasis">analyse génétique</text:span> (comparaison de séquences de l’ADN),</text:p>
        </text:list-item>
        <text:list-item>
          <text:p text:style-name="P9">Une <text:span text:style-name="Strong_20_Emphasis">analyse protéique</text:span> (électrophorèse de la dystrophine).</text:p>
        </text:list-item>
      </text:list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Peut-on distinguer la myopathie de Duchenne de celle de Becker par des analyses moléculaires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2618050009" text:style-name="L7">
        <text:list-item>
          <text:p text:style-name="P10">Trois solutions contenant de la <text:span text:style-name="Strong_20_Emphasis">dystrophine</text:span> :</text:p>
          <text:list>
            <text:list-item>
              <text:p text:style-name="P10">Protéine 1 : individu atteint de <text:span text:style-name="Strong_20_Emphasis">myopathie de Duchenne</text:span>,</text:p>
            </text:list-item>
            <text:list-item>
              <text:p text:style-name="P10">Protéine 2 : individu atteint de <text:span text:style-name="Strong_20_Emphasis">myopathie de Becker</text:span>,</text:p>
            </text:list-item>
            <text:list-item>
              <text:p text:style-name="P10">Protéine 3 : individu <text:span text:style-name="Strong_20_Emphasis">non atteint</text:span>,</text:p>
            </text:list-item>
          </text:list>
        </text:list-item>
        <text:list-item>
          <text:p text:style-name="P10">Gel d’électrophorèse + cuve + tampon de migration,</text:p>
        </text:list-item>
        <text:list-item>
          <text:p text:style-name="P10">Micropipette + pointes,</text:p>
        </text:list-item>
        <text:list-item>
          <text:p text:style-name="P10">Logiciel de comparaison de séquences,</text:p>
        </text:list-item>
        <text:list-item>
          <text:p text:style-name="P10">Séquences nucléotidiques du gène de la dystrophine pour les 3 individus.</text:p>
        </text:list-item>
      </text:list>
      <text:p text:style-name="Horizontal_20_Line"/>
      <text:h text:style-name="Heading_20_3" text:outline-level="3"><text:soft-page-break/>⚙️ <text:span text:style-name="Strong_20_Emphasis">Étapes de la manipulation :</text:span></text:h>
      <text:h text:style-name="Heading_20_4" text:outline-level="4">🔬 1. Analyse protéique (électrophorèse) :</text:h>
      <text:list xml:id="list115863068" text:style-name="L8">
        <text:list-item>
          <text:p text:style-name="P11">Je dépose chaque solution de protéine dystrophine dans une <text:span text:style-name="Strong_20_Emphasis">piste distincte du gel</text:span>.</text:p>
        </text:list-item>
        <text:list-item>
          <text:p text:style-name="P11">Je lance l’<text:span text:style-name="Strong_20_Emphasis">électrophorèse</text:span> en respectant les consignes de sécurité (tensions, polarité).</text:p>
        </text:list-item>
        <text:list-item>
          <text:p text:style-name="P11">J’observe la <text:span text:style-name="Strong_20_Emphasis">position des bandes</text:span> après migration :</text:p>
          <text:list>
            <text:list-item>
              <text:p text:style-name="P11">La <text:span text:style-name="Strong_20_Emphasis">dystrophine normale</text:span> migre jusqu’à une <text:span text:style-name="Strong_20_Emphasis">position haute</text:span> (protéine de grande taille),</text:p>
            </text:list-item>
            <text:list-item>
              <text:p text:style-name="P11">Une <text:span text:style-name="Strong_20_Emphasis">protéine plus petite</text:span> migre <text:span text:style-name="Strong_20_Emphasis">plus loin</text:span>.</text:p>
            </text:list-item>
          </text:list>
        </text:list-item>
      </text:list>
      <text:h text:style-name="Heading_20_4" text:outline-level="4">🧬 2. Analyse génétique :</text:h>
      <text:list xml:id="list3117562393" text:style-name="L9">
        <text:list-item>
          <text:p text:style-name="P12">J’ouvre le <text:span text:style-name="Strong_20_Emphasis">logiciel de comparaison de séquences</text:span>.</text:p>
        </text:list-item>
        <text:list-item>
          <text:p text:style-name="P12">Je charge les <text:span text:style-name="Strong_20_Emphasis">séquences du gène de la dystrophine</text:span> des 3 individus.</text:p>
        </text:list-item>
        <text:list-item>
          <text:p text:style-name="P12">J’aligne les séquences et j’observe :</text:p>
          <text:list>
            <text:list-item>
              <text:p text:style-name="P12">Présence d’<text:span text:style-name="Strong_20_Emphasis">insertions, délétions ou mutations ponctuelles</text:span>,</text:p>
            </text:list-item>
            <text:list-item>
              <text:p text:style-name="P12">Longueur des séquences codantes,</text:p>
            </text:list-item>
            <text:list-item>
              <text:p text:style-name="P12">Présence éventuelle d’un <text:span text:style-name="Strong_20_Emphasis">codon STOP prématuré</text:span>.</text:p>
            </text:list-item>
          </text:list>
        </text:list-item>
      </text:list>
      <text:p text:style-name="Horizontal_20_Line"/>
      <text:h text:style-name="Heading_20_2" text:outline-level="2"><text:span text:style-name="Strong_20_Emphasis">Partie B : Présentation et interprétation des résultats</text:span></text:h>
      <text:h text:style-name="Heading_20_3" text:outline-level="3">✅ <text:span text:style-name="Strong_20_Emphasis">Résultats attendus (exemples) :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1537549550096">
            <table:table-cell table:style-name="Tableau1.A1" office:value-type="string">
              <text:p text:style-name="Table_20_Heading">Individu</text:p>
            </table:table-cell>
            <table:table-cell table:style-name="Tableau1.A1" office:value-type="string">
              <text:p text:style-name="Table_20_Heading">Électrophorèse (taille de la protéine)</text:p>
            </table:table-cell>
            <table:table-cell table:style-name="Tableau1.A1" office:value-type="string">
              <text:p text:style-name="Table_20_Heading">Séquence génétique</text:p>
            </table:table-cell>
          </table:table-row>
        </table:table-header-rows>
        <table:table-row table:style-name="TableLine1537549550096">
          <table:table-cell table:style-name="Tableau1.A1" office:value-type="string">
            <text:p text:style-name="Table_20_Contents">Non atteint</text:p>
          </table:table-cell>
          <table:table-cell table:style-name="Tableau1.A1" office:value-type="string">
            <text:p text:style-name="Table_20_Contents">Bande en position haute (longue protéine)</text:p>
          </table:table-cell>
          <table:table-cell table:style-name="Tableau1.A1" office:value-type="string">
            <text:p text:style-name="Table_20_Contents">Séquence normale (3685 AA)</text:p>
          </table:table-cell>
        </table:table-row>
        <table:table-row table:style-name="TableLine1537549550096">
          <table:table-cell table:style-name="Tableau1.A1" office:value-type="string">
            <text:p text:style-name="Table_20_Contents">Myopathie de Becker</text:p>
          </table:table-cell>
          <table:table-cell table:style-name="Tableau1.A1" office:value-type="string">
            <text:p text:style-name="Table_20_Contents">Bande intermédiaire (protéine plus courte)</text:p>
          </table:table-cell>
          <table:table-cell table:style-name="Tableau1.A1" office:value-type="string">
            <text:p text:style-name="Table_20_Contents">Délétion partielle → protéine raccourcie</text:p>
          </table:table-cell>
        </table:table-row>
        <table:table-row table:style-name="TableLine1537549550096">
          <table:table-cell table:style-name="Tableau1.A1" office:value-type="string">
            <text:p text:style-name="Table_20_Contents">Myopathie de Duchenne</text:p>
          </table:table-cell>
          <table:table-cell table:style-name="Tableau1.A1" office:value-type="string">
            <text:p text:style-name="Table_20_Contents">Pas de bande ou bande très basse</text:p>
          </table:table-cell>
          <table:table-cell table:style-name="Tableau1.A1" office:value-type="string">
            <text:p text:style-name="Table_20_Contents">Codon STOP prématuré → protéine absente ou non fonctionnelle</text:p>
          </table:table-cell>
        </table:table-row>
      </table:table>
      <text:p text:style-name="Horizontal_20_Line"/>
      <text:h text:style-name="Heading_20_3" text:outline-level="3">🔬 <text:span text:style-name="Strong_20_Emphasis">Interprétation :</text:span></text:h>
      <text:list xml:id="list1865114476" text:style-name="L10">
        <text:list-item>
          <text:p text:style-name="P13">Chez l’individu atteint de <text:span text:style-name="Strong_20_Emphasis">myopathie de Duchenne</text:span>, la mutation introduit un <text:span text:style-name="Strong_20_Emphasis">codon STOP prématuré</text:span>, ce qui empêche la synthèse complète de la dystrophine → <text:span text:style-name="Strong_20_Emphasis">protéine absente ou très raccourcie</text:span>.</text:p>
        </text:list-item>
        <text:list-item>
          <text:p text:style-name="P13">Chez l’individu atteint de <text:span text:style-name="Strong_20_Emphasis">myopathie de Becker</text:span>, la mutation correspond à une <text:span text:style-name="Strong_20_Emphasis">délétion interne</text:span>, mais sans codon STOP → la protéine est <text:span text:style-name="Strong_20_Emphasis">plus courte mais encore partiellement fonctionnelle</text:span>.</text:p>
        </text:list-item>
        <text:list-item>
          <text:p text:style-name="P13">Chez l’individu sain, la <text:span text:style-name="Strong_20_Emphasis">protéine complète est produite</text:span>.</text:p>
        </text:list-item>
      </text:list>
      <text:p text:style-name="Text_20_body"><text:soft-page-break/>Les <text:span text:style-name="Strong_20_Emphasis">résultats des deux analyses sont cohérents</text:span> et permettent de <text:span text:style-name="Strong_20_Emphasis">discriminer les deux formes de myopathie</text:span>.</text:p>
      <text:p text:style-name="Horizontal_20_Line"/>
      <text:h text:style-name="Heading_20_3" text:outline-level="3">💬 <text:span text:style-name="Strong_20_Emphasis">Discussion : Validité et généralisation de l’analyse génétique</text:span></text:h>
      <text:list xml:id="list2839204829" text:style-name="L11">
        <text:list-item>
          <text:p text:style-name="P14">L’analyse génétique est <text:span text:style-name="Strong_20_Emphasis">très précise</text:span>, car elle permet de repérer <text:span text:style-name="Strong_20_Emphasis">le type exact de mutation</text:span>.</text:p>
        </text:list-item>
        <text:list-item>
          <text:p text:style-name="P14">Elle peut être réalisée <text:span text:style-name="Strong_20_Emphasis">sans nécessiter de biopsie musculaire</text:span>, à partir de cellules sanguines.</text:p>
        </text:list-item>
        <text:list-item>
          <text:p text:style-name="P14">Cependant, elle nécessite un <text:span text:style-name="Strong_20_Emphasis">équipement spécialisé</text:span> et une <text:span text:style-name="Strong_20_Emphasis">interprétation rigoureuse</text:span> (toutes les mutations ne sont pas forcément pathogènes).</text:p>
        </text:list-item>
      </text:list>
      <text:p text:style-name="Text_20_body">→ On peut donc <text:span text:style-name="Strong_20_Emphasis">généraliser cette méthode comme outil de diagnostic fiable</text:span>, en complément de l’analyse clinique ou protéique.</text:p>
      <text:p text:style-name="Horizontal_20_Line"/>
      <text:h text:style-name="Heading_20_3" text:outline-level="3">✅ <text:span text:style-name="Strong_20_Emphasis">Conclusion :</text:span></text:h>
      <text:p text:style-name="Text_20_body">L’étude des séquences génétiques et des protéines par électrophorèse permet de <text:span text:style-name="Strong_20_Emphasis">distinguer la myopathie de Duchenne (mutation stop, dystrophine absente)</text:span> de la <text:span text:style-name="Strong_20_Emphasis">myopathie de Becker (délétion, dystrophine raccourcie mais présente)</text:span>.<text:line-break/>Ces deux analyses offrent donc des outils de <text:span text:style-name="Strong_20_Emphasis">diagnostic complémentaires et fiables</text:span>, essentiels pour adapter la <text:span text:style-name="Strong_20_Emphasis">prise en charge thérapeutique</text:span> et le <text:span text:style-name="Strong_20_Emphasis">conseil génétique familial</text:span>.</text:p>
      <text:p text:style-name="P8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2:29:31.692000000</meta:creation-date>
    <dc:date>2025-06-02T20:37:58.496000000</dc:date>
    <meta:editing-duration>PT1H24M51S</meta:editing-duration>
    <meta:editing-cycles>2</meta:editing-cycles>
    <meta:generator>LibreOffice/7.0.5.2$Windows_X86_64 LibreOffice_project/64390860c6cd0aca4beafafcfd84613dd9dfb63a</meta:generator>
    <meta:print-date>2025-06-02T20:36:13.447000000</meta:print-date>
    <meta:document-statistic meta:table-count="1" meta:image-count="0" meta:object-count="0" meta:page-count="3" meta:paragraph-count="59" meta:word-count="593" meta:character-count="3858" meta:non-whitespace-character-count="3351"/>
  </office:meta>
</office:document-meta>
</file>