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officeooo:rsid="00105adf" officeooo:paragraph-rsid="00105adf"/>
    </style:style>
    <style:style style:name="P2" style:family="paragraph" style:parent-style-name="Standard">
      <style:paragraph-properties fo:text-align="start" style:justify-single-word="false"/>
      <style:text-properties officeooo:rsid="00105adf" officeooo:paragraph-rsid="00105adf"/>
    </style:style>
    <style:style style:name="P3" style:family="paragraph" style:parent-style-name="Standard">
      <style:text-properties officeooo:rsid="00105adf" officeooo:paragraph-rsid="00105adf"/>
    </style:style>
    <style:style style:name="P4" style:family="paragraph" style:parent-style-name="Standard">
      <style:text-properties officeooo:rsid="00105adf" officeooo:paragraph-rsid="00120f9a"/>
    </style:style>
    <style:style style:name="P5" style:family="paragraph" style:parent-style-name="Text_20_body">
      <style:text-properties officeooo:rsid="00105adf" officeooo:paragraph-rsid="00120f9a"/>
    </style:style>
    <style:style style:name="P6" style:family="paragraph" style:parent-style-name="Standard">
      <style:text-properties officeooo:rsid="00120f9a" officeooo:paragraph-rsid="00120f9a"/>
    </style:style>
    <style:style style:name="P7" style:family="paragraph" style:parent-style-name="Standard">
      <style:text-properties style:text-underline-style="solid" style:text-underline-width="auto" style:text-underline-color="font-color" officeooo:rsid="00120f9a" officeooo:paragraph-rsid="00120f9a"/>
    </style:style>
    <style:style style:name="P8" style:family="paragraph" style:parent-style-name="Standard">
      <style:text-properties fo:color="#c9211e" loext:opacity="100%" fo:font-style="italic" officeooo:rsid="00120f9a" officeooo:paragraph-rsid="00120f9a" style:font-style-asian="italic" style:font-style-complex="italic"/>
    </style:style>
    <style:style style:name="P9" style:family="paragraph" style:parent-style-name="Standard">
      <style:text-properties officeooo:rsid="0016297c" officeooo:paragraph-rsid="0016297c"/>
    </style:style>
    <style:style style:name="T1" style:family="text">
      <style:text-properties style:text-underline-style="solid" style:text-underline-width="auto" style:text-underline-color="font-color"/>
    </style:style>
    <style:style style:name="T2" style:family="text">
      <style:text-properties officeooo:rsid="00120f9a"/>
    </style:style>
    <style:style style:name="T3" style:family="text">
      <style:text-properties officeooo:rsid="0012a9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P Digestion du lactose :</text:span> </text:p>
      <text:p text:style-name="P1"/>
      <text:p text:style-name="P2">Dans ce TP, nous allons tenter de déterminer l’origine de la difficulté à digérer le lactose chez les adultes de phénotype LP dans différentes population humaine. <text:line-break/></text:p>
      <text:p text:style-name="P2"/>
      <text:p text:style-name="P2">Stratégie : </text:p>
      <text:p text:style-name="P2"/>
      <text:p text:style-name="P2">Ce que je dois faire : <text:s/>déterminer l’origine de la difficulté à digérer le lactose chez les adultes de phénotype LP dans différentes population humaine.</text:p>
      <text:p text:style-name="P3"/>
      <text:p text:style-name="P3"/>
      <text:p text:style-name="P4">Comment je le fais : </text:p>
      <text:p text:style-name="P4"><text:s/>Je détermine le rôle du lactase : <text:span text:style-name="T2">Avec un glucotest, </text:span>détermine <text:span text:style-name="T2">l</text:span>a présence de glucose. S'il y a présence de glucose</text:p>
      <text:p text:style-name="P5">dans le tube 1 <text:span text:style-name="T2">on met du lactase. Si j’observe la présence de glucose, j’en déduis </text:span><text:s/>qu'il y a eu une hydrolyse <text:span text:style-name="T2">grâce à l’</text:span>enzyme lactase <text:span text:style-name="T2">et que l’individu sera </text:span>tolérant au lactose. </text:p>
      <text:p text:style-name="P5"><text:span text:style-name="T2">Si j’observe dans le tube avec de l’eau, l’absence de glucose, j’en déduis que l’individu est i</text:span>ntoléant au lactose <text:span text:style-name="T2">et que le lactase joue un rôle dans l’hydrolyse du glucose. </text:span></text:p>
      <text:p text:style-name="P3"/>
      <text:p text:style-name="P3"/>
      <text:p text:style-name="P3">Je compare la séquence du gène codant la lactase chez une personne LP avec celle d’une personne LNP grâce au logiciel Genigen 2. Si j’observe une modification polypeptidique, je peux en déduire que l’intolérance au lactose est du à une mutation du gène codant la lactase et entrainant une lactase non fonctionnelle. </text:p>
      <text:p text:style-name="P3"/>
      <text:p text:style-name="P3">Je compare également, la séquence régulatrice du gène du gène d’un individu LP avec celle d’un individu LNP. Si j’observe une mutation dans cette séquence chez une personne LNP, j’en déduis que l’intolérance au lactose est du a une mutation de la séquence régulatrice en amont du gène codant la lactase engendrant une fixation du facteur de transcription et donc une absence de production de la lactase. </text:p>
      <text:p text:style-name="P3"/>
      <text:p text:style-name="P3"/>
      <text:p text:style-name="P6">Résultats expérimentaux glucotest : tube avec eau, pas de glucose </text:p>
      <text:p text:style-name="P6">tube avec lactase, présence de glucose</text:p>
      <text:p text:style-name="P6"/>
      <text:p text:style-name="P7">Comparaison des séquences codantes : ( screen ) </text:p>
      <text:p text:style-name="P6"/>
      <text:p text:style-name="P6">On observe une similarité entre les séquences nucléotidiques. On peut en déduire que l’intolérance au lactose ne s’explique pas par une modification du gène codant la lactase.</text:p>
      <text:p text:style-name="P6"/>
      <text:p text:style-name="P6"/>
      <text:p text:style-name="P7">Comparaison des séquences régulatrices : ( screen ) </text:p>
      <text:p text:style-name="P6"/>
      <text:p text:style-name="P6">On observe une mutation au niveau de la position. Un nucléotide est remplacé par un autre. On en déduit que l’intolérance au lactose s’explique par une modification de la séquence régulatrice du gène codant la lactase. D’après mes connaissances cette mutation peut empêcher la fixation du facteur de transcription activant l’expression du gène de la lactase. </text:p>
      <text:p text:style-name="P6"/>
      <text:p text:style-name="P6"/>
      <text:p text:style-name="P8"><text:soft-page-break/>Proposer une stratégie permettant de vérifier si le phénotype LP a la même origine génétique dans toutes les populations humaines.<text:span text:style-name="T3">( faut voir ca ) </text:span></text:p>
      <text:p text:style-name="P6">Conclusion : </text:p>
      <text:p text:style-name="P6">On peut donc conclure qu’<text:span text:style-name="T3">une mutation dans la séquence régulatrice du gène codant la lactase est à l’origine de l’arrêt de la synthèse de la lactase et donc du phénotype LNP </text:span></text:p>
      <text:p text:style-name="P6"/>
      <text:p text:style-name="P9">Ceci n’est pas un corrigé officiel, adaptez vous toujours le jour J. Bon courage à tou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4T15:52:59.946570000</meta:creation-date>
    <dc:date>2025-08-17T16:23:34.051063000</dc:date>
    <meta:editing-duration>PT3M35S</meta:editing-duration>
    <meta:editing-cycles>2</meta:editing-cycles>
    <meta:generator>LibreOffice/25.2.2.2$MacOSX_AARCH64 LibreOffice_project/7370d4be9e3cf6031a51beef54ff3bda878e3fac</meta:generator>
    <meta:document-statistic meta:table-count="0" meta:image-count="0" meta:object-count="0" meta:page-count="2" meta:paragraph-count="20" meta:word-count="455" meta:character-count="2728" meta:non-whitespace-character-count="2274"/>
  </office:meta>
</office:document-meta>
</file>