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8.167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 style:data-style-name="N135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35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asian="Microsoft YaHei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3.333cm">
            <draw:object draw:notify-on-update-of-ranges="Feuille1.C2:Feuille1.C6 Feuille1.D1:Feuille1.D1 Feuille1.D2:Feuille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olution Sᵢ</text:p>
          </table:table-cell>
          <table:table-cell table:style-name="ce1" office:value-type="string" calcext:value-type="string">
            <text:p>[Ag<text:span text:style-name="T1">⁺]ᵢ (mol⸱L⁻¹)</text:span></text:p>
          </table:table-cell>
          <table:table-cell table:style-name="ce1" office:value-type="string" calcext:value-type="string">
            <text:p><text:span text:style-name="T4">log([Ag</text:span><text:span text:style-name="T5">⁺]cathode/</text:span><text:span text:style-name="T6">[Ag</text:span><text:span text:style-name="T5">⁺]anode)</text:span></text:p>
          </table:table-cell>
          <table:table-cell table:style-name="ce7" office:value-type="string" calcext:value-type="string">
            <text:p>ΔE (V)</text:p>
          </table:table-cell>
          <table:table-cell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S<text:span text:style-name="T1">₁</text:span></text:p>
          </table:table-cell>
          <table:table-cell table:style-name="ce2" table:formula="of:=1*10^-1" office:value-type="float" office:value="0.1" calcext:value-type="float">
            <text:p>0,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Pente :</text:p>
          </table:table-cell>
          <table:table-cell table:style-name="ce13" table:formula="of:=SLOPE([.D2:.D6];[.C2:.C6])" office:value-type="float" office:value="0.0599364069952305" calcext:value-type="float">
            <text:p>0,05994</text:p>
          </table:table-cell>
        </table:table-row>
        <table:table-row table:style-name="ro1">
          <table:table-cell office:value-type="string" calcext:value-type="string">
            <text:p><text:span text:style-name="T2">S</text:span><text:span text:style-name="T3">₂</text:span></text:p>
          </table:table-cell>
          <table:table-cell table:style-name="ce2" table:formula="of:=1*10^-2" office:value-type="float" office:value="0.01" calcext:value-type="float">
            <text:p>0,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6" calcext:value-type="float">
            <text:p>0,06</text:p>
          </table:table-cell>
          <table:table-cell/>
          <table:table-cell table:style-name="ce10" office:value-type="string" calcext:value-type="string">
            <text:p>Ordonnée origine :</text:p>
          </table:table-cell>
          <table:table-cell table:style-name="ce13" table:formula="of:=INTERCEPT([.D2:.D6];[.C2:.C6])" office:value-type="float" office:value="0.000492845786963431" calcext:value-type="float">
            <text:p>0,00049</text:p>
          </table:table-cell>
        </table:table-row>
        <table:table-row table:style-name="ro1">
          <table:table-cell office:value-type="string" calcext:value-type="string">
            <text:p><text:span text:style-name="T2">S</text:span><text:span text:style-name="T3">₃</text:span></text:p>
          </table:table-cell>
          <table:table-cell table:style-name="ce2" table:formula="of:=5*10^-3" office:value-type="float" office:value="0.005" calcext:value-type="float">
            <text:p>0,005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0.08" calcext:value-type="float">
            <text:p>0,08</text:p>
          </table:table-cell>
          <table:table-cell/>
          <table:table-cell table:style-name="ce10" office:value-type="string" calcext:value-type="string">
            <text:p>Equation :</text:p>
          </table:table-cell>
          <table:table-cell table:style-name="ce14" table:formula="of:=CONCATENATE(&quot;ΔE=&quot;;TEXT([.G2];&quot;0,0000&quot;);&quot;*log([Ag⁺]cathode/[Ag⁺]anode)&quot;;IF([.G3]&lt;0;CONCATENATE(&quot;-&quot;;TEXT(ABS([.G3]);&quot;0,0000&quot;));CONCATENATE(&quot;+&quot;;TEXT([.G3];&quot;0,0000&quot;))))" office:value-type="string" office:string-value="ΔE=0,0599*log([Ag⁺]cathode/[Ag⁺]anode)+0,0005" calcext:value-type="string">
            <text:p>ΔE=0,0599*log([Ag⁺]cathode/[Ag⁺]anode)+0,0005</text:p>
          </table:table-cell>
        </table:table-row>
        <table:table-row table:style-name="ro1">
          <table:table-cell office:value-type="string" calcext:value-type="string">
            <text:p><text:span text:style-name="T2">S</text:span><text:span text:style-name="T3">₄</text:span></text:p>
          </table:table-cell>
          <table:table-cell table:style-name="ce2" table:formula="of:=1*10^-3" office:value-type="float" office:value="0.001" calcext:value-type="float">
            <text:p>0,0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12" calcext:value-type="float">
            <text:p>0,12</text:p>
          </table:table-cell>
          <table:table-cell/>
          <table:table-cell table:style-name="ce11" office:value-type="string" calcext:value-type="string">
            <text:p>r²=</text:p>
          </table:table-cell>
          <table:table-cell table:style-name="ce15" table:formula="of:=RSQ([.D2:.D6];[.C2:.C6])" office:value-type="float" office:value="0.999824134389465" calcext:value-type="float">
            <text:p>0,99982</text:p>
          </table:table-cell>
        </table:table-row>
        <table:table-row table:style-name="ro1">
          <table:table-cell office:value-type="string" calcext:value-type="string">
            <text:p><text:span text:style-name="T2">S</text:span><text:span text:style-name="T3">₅</text:span></text:p>
          </table:table-cell>
          <table:table-cell table:style-name="ce2" table:formula="of:=1*10^-4" office:value-type="float" office:value="0.0001" calcext:value-type="float">
            <text:p>0,00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18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 table:number-columns-repeated="3"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number:number-style style:name="N151">
      <number:number number:decimal-places="4" number:min-decimal-places="4" number:min-integer-digits="1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2:53:31.507000000</dc:date>
    <meta:editing-duration>PT52M33S</meta:editing-duration>
    <meta:editing-cycles>9</meta:editing-cycles>
    <meta:generator>LibreOffice/7.4.2.3$Windows_X86_64 LibreOffice_project/382eef1f22670f7f4118c8c2dd222ec7ad009daf</meta:generator>
    <meta:document-statistic meta:table-count="1" meta:cell-count="3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51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minimum="-0.5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0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5" loext:regression-extrapolate-backward="0.5" chart:regression-type="linear"/>
      <style:graphic-properties svg:stroke-color="#004586"/>
    </style:style>
    <style:style style:name="ch11" style:family="chart" style:data-style-name="N151">
      <style:chart-properties loext:regression-x-name="log([Ag⁺]cathode/[Ag⁺]anode)" loext:regression-y-name="ΔE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11.197cm" svg:y="0.379cm" chart:style-name="ch2">
          <text:p>ΔE en fonction de log([Ag⁺]cathode/[Ag⁺]anode)</text:p>
        </chart:title>
        <chart:plot-area chart:style-name="ch3" table:cell-range-address="Feuille1.C2:Feuille1.D6 Feuille1.D1:Feuille1.D1" chart:data-source-has-labels="row" svg:x="1.648cm" svg:y="1.401cm" svg:width="29.589cm" svg:height="9.571cm">
          <chart:coordinate-region svg:x="1.939cm" svg:y="1.6cm" svg:width="29.058cm" svg:height="9.173cm"/>
          <chart:axis chart:dimension="x" chart:name="primary-x" chart:style-name="ch4">
            <chart:title svg:x="14.308cm" svg:y="11.215cm" chart:style-name="ch5">
              <text:p>log([Ag⁺]cathode/[Ag⁺]anode)</text:p>
            </chart:title>
            <chart:grid chart:style-name="ch6" chart:class="major"/>
          </chart:axis>
          <chart:axis chart:dimension="y" chart:name="primary-y" chart:style-name="ch7">
            <chart:title svg:x="0.451cm" svg:y="6.706cm" chart:style-name="ch8">
              <text:p>ΔE (V)</text:p>
            </chart:title>
            <chart:grid chart:style-name="ch6" chart:class="major"/>
          </chart:axis>
          <chart:series chart:style-name="ch9" chart:values-cell-range-address="Feuille1.D2:Feuille1.D6" chart:label-cell-address="Feuille1.D1:Feuille1.D1" chart:class="chart:scatter">
            <chart:domain table:cell-range-address="Feuille1.C2:Feuille1.C6"/>
            <chart:regression-curve chart:style-name="ch10">
              <chart:equation chart:display-equation="true" chart:display-r-square="true" svg:x="1.402cm" svg:y="0.232cm" chart:style-name="ch11"/>
            </chart:regression-curve>
            <chart:data-point/>
            <chart:data-point chart:style-name="ch12" chart:repeated="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ΔE (V)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C2:Feuille1.C6</svg:desc>
                </draw:g>
              </table:table-cell>
              <table:table-cell office:value-type="float" office:value="0">
                <text:p>0</text:p>
                <draw:g>
                  <svg:desc>Feuille1.D2:Feuille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