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4.98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38">
      <style:table-cell-properties fo:padding="0.071cm"/>
    </style:style>
    <style:style style:name="ce6" style:family="table-cell" style:parent-style-name="Default" style:data-style-name="N138"/>
    <style:style style:name="ce21" style:family="table-cell" style:parent-style-name="Default" style:data-style-name="N0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27" style:family="table-cell" style:parent-style-name="Default" style:data-style-name="N159">
      <style:table-cell-properties fo:border-bottom="none" fo:border-left="none" fo:border-right="0.74pt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30" style:family="table-cell" style:parent-style-name="Default" style:data-style-name="N159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name="Times New Roman" style:font-name-asian="Times New Roman" style:font-name-complex="Times New Roman" style:font-size-asian="12pt" style:font-size-complex="12pt"/>
    </style:style>
    <style:style style:name="T3" style:family="text">
      <style:text-properties style:font-name="Times New Roman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cm" svg:height="12.2cm" svg:x="0cm" svg:y="4.532cm">
            <draw:object draw:notify-on-update-of-ranges="Feuille1.A2:Feuille1.A8 Feuille1.B1:Feuille1.B1 Feuille1.B2:Feuille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Temps t d’apparition de la couleur bleue (s)</text:p>
          </table:table-cell>
          <table:table-cell table:style-name="ce17" office:value-type="string" calcext:value-type="string">
            <text:p>Volume V de solution de thiosulfate de sodium versé (mL)</text:p>
          </table:table-cell>
          <table:table-cell table:style-name="ce18" office:value-type="string" calcext:value-type="string">
            <text:p><text:span text:style-name="T1">[H</text:span><text:span text:style-name="T2">₂O₂] (mol·L⁻¹)</text:span></text:p>
          </table:table-cell>
          <table:table-cell table:style-name="ce21" office:value-type="string" calcext:value-type="string">
            <text:p>ln([H<text:span text:style-name="T3">₂O₂])</text:span></text:p>
          </table:table-cell>
          <table:table-cell table:style-name="ce17" table:number-columns-repeated="2"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1.49*10^-2" office:value-type="float" office:value="0.0149" calcext:value-type="float">
            <text:p>1,49E-2</text:p>
          </table:table-cell>
          <table:table-cell table:style-name="ce2" table:formula="of:=LN([.C2])" office:value-type="float" office:value="-4.20639406603072" calcext:value-type="float">
            <text:p>-4,20639406603072</text:p>
          </table:table-cell>
          <table:table-cell table:style-name="ce2" table:number-columns-repeated="2"/>
          <table:table-cell table:style-name="ce10" office:value-type="string" calcext:value-type="string">
            <text:p>Pente :</text:p>
          </table:table-cell>
          <table:table-cell table:style-name="ce27" table:formula="of:=SLOPE([.D2:.D8];[.A2:.A8])" office:value-type="float" office:value="-0.00339610617670898" calcext:value-type="float">
            <text:p>-0,0034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1.23*10^-2" office:value-type="float" office:value="0.0123" calcext:value-type="float">
            <text:p>1,23E-2</text:p>
          </table:table-cell>
          <table:table-cell table:style-name="ce2" table:formula="of:=LN([.C3])" office:value-type="float" office:value="-4.39815601660377" calcext:value-type="float">
            <text:p>-4,39815601660377</text:p>
          </table:table-cell>
          <table:table-cell table:style-name="ce2" table:number-columns-repeated="2"/>
          <table:table-cell table:style-name="ce10" office:value-type="string" calcext:value-type="string">
            <text:p>Ordonnée origine :</text:p>
          </table:table-cell>
          <table:table-cell table:style-name="ce27" table:formula="of:=INTERCEPT([.D2:.D8];[.A2:.A8])" office:value-type="float" office:value="-4.26144137767073" calcext:value-type="float">
            <text:p>-4,2614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9.78*10^-3" office:value-type="float" office:value="0.00978" calcext:value-type="float">
            <text:p>9,78E-3</text:p>
          </table:table-cell>
          <table:table-cell table:style-name="ce2" table:formula="of:=LN([.C4])" office:value-type="float" office:value="-4.62741579493541" calcext:value-type="float">
            <text:p>-4,62741579493541</text:p>
          </table:table-cell>
          <table:table-cell table:style-name="ce2" table:number-columns-repeated="2"/>
          <table:table-cell table:style-name="ce10" office:value-type="string" calcext:value-type="string">
            <text:p>Equation :</text:p>
          </table:table-cell>
          <table:table-cell table:style-name="ce14" table:formula="of:=CONCATENATE(&quot;ln([H₂O₂])=&quot;;TEXT([.H2];&quot;0,0000&quot;);&quot;*t&quot;;IF([.H3]&lt;0;CONCATENATE(&quot;-&quot;;TEXT(ABS([.H3]);&quot;0,0000&quot;));CONCATENATE(&quot;+&quot;;TEXT([.H3];&quot;0,0000&quot;))))" office:value-type="string" office:string-value="ln([H₂O₂])=-0,0034*t-4,2614" calcext:value-type="string">
            <text:p>ln([H₂O₂])=-0,0034*t-4,2614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7.36*10^-3" office:value-type="float" office:value="0.00736" calcext:value-type="float">
            <text:p>7,36E-3</text:p>
          </table:table-cell>
          <table:table-cell table:style-name="ce2" table:formula="of:=LN([.C5])" office:value-type="float" office:value="-4.91169534624135" calcext:value-type="float">
            <text:p>-4,91169534624135</text:p>
          </table:table-cell>
          <table:table-cell table:style-name="ce2" table:number-columns-repeated="2"/>
          <table:table-cell table:style-name="ce11" office:value-type="string" calcext:value-type="string">
            <text:p>r²=</text:p>
          </table:table-cell>
          <table:table-cell table:style-name="ce30" table:formula="of:=RSQ([.D2:.D8];[.A2:.A8])" office:value-type="float" office:value="0.960847812706931" calcext:value-type="float">
            <text:p>0,9608</text:p>
          </table:table-cell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5.05*10^-3" office:value-type="float" office:value="0.00505" calcext:value-type="float">
            <text:p>5,05E-3</text:p>
          </table:table-cell>
          <table:table-cell table:style-name="ce2" table:formula="of:=LN([.C6])" office:value-type="float" office:value="-5.28836703569487" calcext:value-type="float">
            <text:p>-5,28836703569487</text:p>
          </table:table-cell>
          <table:table-cell table:style-name="ce2"/>
          <table:table-cell table:style-name="ce2">
            <draw:frame draw:z-index="2" draw:style-name="gr1" draw:text-style-name="P1" svg:width="18.601cm" svg:height="12.2cm" svg:x="2.165cm" svg:y="0.063cm">
              <draw:object draw:notify-on-update-of-ranges="Feuille1.A2:Feuille1.A8 Feuille1.B1:Feuille1.B1 Feuille1.D2:Feuille1.D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float" office:value="11" calcext:value-type="float">
            <text:p>11</text:p>
          </table:table-cell>
          <table:table-cell table:style-name="ce5" table:formula="of:=3.94*10^-3" office:value-type="float" office:value="0.00394" calcext:value-type="float">
            <text:p>3,94E-3</text:p>
          </table:table-cell>
          <table:table-cell table:style-name="ce2" table:formula="of:=LN([.C7])" office:value-type="float" office:value="-5.5365745556723" calcext:value-type="float">
            <text:p>-5,5365745556723</text:p>
          </table:table-cell>
          <table:table-cell table:number-columns-repeated="4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float" office:value="12" calcext:value-type="float">
            <text:p>12</text:p>
          </table:table-cell>
          <table:table-cell table:style-name="ce5" table:formula="of:=2.84*10^-3" office:value-type="float" office:value="0.00284" calcext:value-type="float">
            <text:p>2,84E-3</text:p>
          </table:table-cell>
          <table:table-cell table:style-name="ce2" table:formula="of:=LN([.C8])" office:value-type="float" office:value="-5.86395122680902" calcext:value-type="float">
            <text:p>-5,86395122680902</text:p>
          </table:table-cell>
          <table:table-cell table:number-columns-repeated="4"/>
        </table:table-row>
        <table:table-row table:style-name="ro2">
          <table:table-cell/>
          <table:table-cell>
            <draw:frame draw:z-index="1" draw:style-name="gr1" draw:text-style-name="P1" svg:width="13cm" svg:height="12.2cm" svg:x="5.665cm" svg:y="0.024cm">
              <draw:object draw:notify-on-update-of-ranges="Feuille1.A2:Feuille1.A8 Feuille1.B1:Feuille1.B1 Feuille1.C2:Feuille1.C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1048566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number-style style:name="N162">
      <number:number number:decimal-places="6" number:min-decimal-places="6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19T11:02:12.434000000</dc:date>
    <meta:editing-duration>PT1H28M46S</meta:editing-duration>
    <meta:editing-cycles>15</meta:editing-cycles>
    <meta:generator>LibreOffice/7.4.2.3$Windows_X86_64 LibreOffice_project/382eef1f22670f7f4118c8c2dd222ec7ad009daf</meta:generator>
    <meta:document-statistic meta:table-count="1" meta:cell-count="41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001cm" svg:height="12.201cm" xlink:href=".." xlink:type="simple" chart:class="chart:scatter" chart:style-name="ch1">
        <chart:title svg:x="3.202cm" svg:y="0.38cm" chart:style-name="ch2">
          <text:p>Volume V en fonction du temps t</text:p>
        </chart:title>
        <chart:plot-area chart:style-name="ch3" table:cell-range-address="Feuille1.A2:Feuille1.B8 Feuille1.B1:Feuille1.B1" chart:data-source-has-labels="row" svg:x="1.271cm" svg:y="1.403cm" svg:width="11.47cm" svg:height="9.573cm">
          <chart:coordinate-region svg:x="1.892cm" svg:y="1.602cm" svg:width="10.569cm" svg:height="8.727cm"/>
          <chart:axis chart:dimension="x" chart:name="primary-x" chart:style-name="ch4">
            <chart:title svg:x="3.827cm" svg:y="11.22cm" chart:style-name="ch5">
              <text:p>Temps t d’apparition de la couleur bleue (s)</text:p>
            </chart:title>
            <chart:grid chart:style-name="ch6" chart:class="major"/>
          </chart:axis>
          <chart:axis chart:dimension="y" chart:name="primary-y" chart:style-name="ch7">
            <chart:title svg:x="0.451cm" svg:y="10.387cm" chart:style-name="ch8">
              <text:p>Volume V de solution de thiosulfate de sodium versé (mL)</text:p>
            </chart:title>
            <chart:grid chart:style-name="ch6" chart:class="major"/>
          </chart:axis>
          <chart:series chart:style-name="ch9" chart:values-cell-range-address="Feuille1.B2:Feuille1.B8" chart:label-cell-address="Feuille1.B1:Feuille1.B1" chart:class="chart:scatter">
            <chart:domain table:cell-range-address="Feuille1.A2:Feuille1.A8"/>
            <chart:data-point/>
            <chart:data-point chart:style-name="ch10" chart:repeated="2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olume V de solution de thiosulfate de sodium versé (mL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Feuille1.A2:Feuille1.A8</svg:desc>
                </draw:g>
              </table:table-cell>
              <table:table-cell office:value-type="float" office:value="2">
                <text:p>2</text:p>
                <draw:g>
                  <svg:desc>Feuille1.B2:Feuille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8">
                <text:p>1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7">
                <text:p>2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5">
                <text:p>3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2">
                <text:p>50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001cm" svg:height="12.201cm" xlink:href=".." xlink:type="simple" chart:class="chart:scatter" chart:style-name="ch1">
        <chart:title svg:x="3.453cm" svg:y="0.38cm" chart:style-name="ch2">
          <text:p>[H₂O₂] en fonction du temps t</text:p>
        </chart:title>
        <chart:plot-area chart:style-name="ch3" table:cell-range-address="Feuille1.A2:Feuille1.A8 Feuille1.B1:Feuille1.B1 Feuille1.C2:Feuille1.C8" chart:data-source-has-labels="row" svg:x="1.271cm" svg:y="1.403cm" svg:width="11.47cm" svg:height="9.573cm">
          <chart:coordinate-region svg:x="2.818cm" svg:y="1.602cm" svg:width="9.643cm" svg:height="8.727cm"/>
          <chart:axis chart:dimension="x" chart:name="primary-x" chart:style-name="ch4">
            <chart:title svg:x="3.827cm" svg:y="11.22cm" chart:style-name="ch5">
              <text:p>Temps t d’apparition de la couleur bleue (s)</text:p>
            </chart:title>
            <chart:grid chart:style-name="ch6" chart:class="major"/>
          </chart:axis>
          <chart:axis chart:dimension="y" chart:name="primary-y" chart:style-name="ch7">
            <chart:title svg:x="0.451cm" svg:y="7.41cm" chart:style-name="ch8">
              <text:p>[H₂O₂] (mol·L⁻¹)</text:p>
            </chart:title>
            <chart:grid chart:style-name="ch6" chart:class="major"/>
          </chart:axis>
          <chart:series chart:style-name="ch9" chart:values-cell-range-address="Feuille1.C2:Feuille1.C8" chart:label-cell-address="Feuille1.B1:Feuille1.B1" chart:class="chart:scatter">
            <chart:domain table:cell-range-address="Feuille1.A2:Feuille1.A8"/>
            <chart:data-point/>
            <chart:data-point chart:style-name="ch10" chart:repeated="2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olume V de solution de thiosulfate de sodium versé (mL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Feuille1.A2:Feuille1.A8</svg:desc>
                </draw:g>
              </table:table-cell>
              <table:table-cell office:value-type="float" office:value="0.0149">
                <text:p>0.0149</text:p>
                <draw:g>
                  <svg:desc>Feuille1.C2:Feuille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0.0123">
                <text:p>0.01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00978">
                <text:p>0.009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8">
                <text:p>138</text:p>
              </table:table-cell>
              <table:table-cell office:value-type="float" office:value="0.00736">
                <text:p>0.007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7">
                <text:p>267</text:p>
              </table:table-cell>
              <table:table-cell office:value-type="float" office:value="0.00505">
                <text:p>0.00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5">
                <text:p>375</text:p>
              </table:table-cell>
              <table:table-cell office:value-type="float" office:value="0.00394">
                <text:p>0.003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2">
                <text:p>502</text:p>
              </table:table-cell>
              <table:table-cell office:value-type="float" office:value="0.00284">
                <text:p>0.002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15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100" loext:regression-extrapolate-backward="50" chart:regression-type="linear"/>
      <style:graphic-properties svg:stroke-color="#004586"/>
    </style:style>
    <style:style style:name="ch11" style:family="chart" style:data-style-name="N159">
      <style:chart-properties loext:regression-x-name="t" loext:regression-y-name="ln([H₂O₂])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602cm" svg:height="12.201cm" xlink:href=".." xlink:type="simple" chart:class="chart:scatter" chart:style-name="ch1">
        <chart:title svg:x="5.924cm" svg:y="0.38cm" chart:style-name="ch2">
          <text:p>ln([H₂O₂]) en fonction du temps t</text:p>
        </chart:title>
        <chart:plot-area chart:style-name="ch3" table:cell-range-address="Feuille1.A2:Feuille1.A8 Feuille1.B1:Feuille1.B1 Feuille1.D2:Feuille1.D8" chart:data-source-has-labels="row" svg:x="1.383cm" svg:y="1.403cm" svg:width="16.847cm" svg:height="9.573cm">
          <chart:coordinate-region svg:x="2.216cm" svg:y="1.602cm" svg:width="15.734cm" svg:height="9.175cm"/>
          <chart:axis chart:dimension="x" chart:name="primary-x" chart:style-name="ch4">
            <chart:title svg:x="6.627cm" svg:y="11.22cm" chart:style-name="ch5">
              <text:p>Temps t d’apparition de la couleur bleue (s)</text:p>
            </chart:title>
            <chart:grid chart:style-name="ch6" chart:class="major"/>
          </chart:axis>
          <chart:axis chart:dimension="y" chart:name="primary-y" chart:style-name="ch7">
            <chart:title svg:x="0.451cm" svg:y="6.987cm" chart:style-name="ch8">
              <text:p>ln([H₂O₂])</text:p>
            </chart:title>
            <chart:grid chart:style-name="ch6" chart:class="major"/>
          </chart:axis>
          <chart:series chart:style-name="ch9" chart:values-cell-range-address="Feuille1.D2:Feuille1.D8" chart:label-cell-address="Feuille1.B1:Feuille1.B1" chart:class="chart:scatter">
            <chart:domain table:cell-range-address="Feuille1.A2:Feuille1.A8"/>
            <chart:regression-curve chart:style-name="ch10">
              <chart:equation chart:display-equation="true" chart:display-r-square="true" svg:x="0.418cm" svg:y="0.232cm" chart:style-name="ch11"/>
            </chart:regression-curve>
            <chart:data-point/>
            <chart:data-point chart:style-name="ch12" chart:repeated="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olume V de solution de thiosulfate de sodium versé (mL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Feuille1.A2:Feuille1.A8</svg:desc>
                </draw:g>
              </table:table-cell>
              <table:table-cell office:value-type="float" office:value="-4.20639406603072">
                <text:p>-4.20639406603072</text:p>
                <draw:g>
                  <svg:desc>Feuille1.D2:Feuille1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">
                <text:p>61</text:p>
              </table:table-cell>
              <table:table-cell office:value-type="float" office:value="-4.39815601660377">
                <text:p>-4.398156016603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-4.62741579493541">
                <text:p>-4.627415794935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8">
                <text:p>138</text:p>
              </table:table-cell>
              <table:table-cell office:value-type="float" office:value="-4.91169534624135">
                <text:p>-4.911695346241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7">
                <text:p>267</text:p>
              </table:table-cell>
              <table:table-cell office:value-type="float" office:value="-5.28836703569487">
                <text:p>-5.288367035694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5">
                <text:p>375</text:p>
              </table:table-cell>
              <table:table-cell office:value-type="float" office:value="-5.5365745556723">
                <text:p>-5.5365745556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2">
                <text:p>502</text:p>
              </table:table-cell>
              <table:table-cell office:value-type="float" office:value="-5.86395122680902">
                <text:p>-5.863951226809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