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916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1"/>
    <style:style style:name="ce3" style:family="table-cell" style:parent-style-name="Default" style:data-style-name="N81">
      <style:table-cell-properties fo:padding="0.071cm"/>
    </style:style>
    <style:style style:name="ce4" style:family="table-cell" style:parent-style-name="Default" style:data-style-name="N81"/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13" style:family="table-cell" style:parent-style-name="Default" style:data-style-name="N153">
      <style:table-cell-properties fo:border-bottom="none" fo:border-left="none" fo:border-right="0.74pt solid #000000" fo:border-top="none"/>
    </style:style>
    <style:style style:name="ce14" style:family="table-cell" style:parent-style-name="Default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53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7.726cm" svg:y="3.3cm">
            <draw:object draw:notify-on-update-of-ranges="Feuille1.A2:Feuille1.A7 Feuille1.B1:Feuille1.B1 Feuille1.B2:Feuille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surface (nombre de S)</text:p>
          </table:table-cell>
          <table:table-cell table:style-name="ce3" office:value-type="string" calcext:value-type="string">
            <text:p>C (F)</text:p>
          </table:table-cell>
          <table:table-cell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2.57*10^-9" office:value-type="float" office:value="0.00000000257" calcext:value-type="float">
            <text:p>2,57E-09</text:p>
          </table:table-cell>
          <table:table-cell/>
          <table:table-cell table:style-name="ce10" office:value-type="string" calcext:value-type="string">
            <text:p>Pente :</text:p>
          </table:table-cell>
          <table:table-cell table:style-name="ce13" table:formula="of:=SLOPE([.B2:.B7];[.A2:.A7])" office:value-type="float" office:value="0.000000002511" calcext:value-type="float">
            <text:p>2,511E-9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formula="of:=5.12*10^-9" office:value-type="float" office:value="0.00000000512" calcext:value-type="float">
            <text:p>5,12E-09</text:p>
          </table:table-cell>
          <table:table-cell/>
          <table:table-cell table:style-name="ce10" office:value-type="string" calcext:value-type="string">
            <text:p>Ordonnée origine :</text:p>
          </table:table-cell>
          <table:table-cell table:style-name="ce13" table:formula="of:=INTERCEPT([.B2:.B7];[.A2:.A7])" office:value-type="float" office:value="0.00000000008" calcext:value-type="float">
            <text:p>8,000E-11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formula="of:=7.64*10^-9" office:value-type="float" office:value="0.00000000764" calcext:value-type="float">
            <text:p>7,64E-09</text:p>
          </table:table-cell>
          <table:table-cell/>
          <table:table-cell table:style-name="ce10" office:value-type="string" calcext:value-type="string">
            <text:p>Equation :</text:p>
          </table:table-cell>
          <table:table-cell table:style-name="ce14" table:formula="of:=CONCATENATE(&quot;C=&quot;;TEXT([.E2];&quot;0,00E+0&quot;);&quot;*S+&quot;;TEXT([.E3];&quot;0,00E+0&quot;))" office:value-type="string" office:string-value="C=2,51E-9*S+8,00E-11" calcext:value-type="string">
            <text:p>C=2,51E-9*S+8,00E-11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10.1*10^-9" office:value-type="float" office:value="0.0000000101" calcext:value-type="float">
            <text:p>1,01E-08</text:p>
          </table:table-cell>
          <table:table-cell/>
          <table:table-cell table:style-name="ce11" office:value-type="string" calcext:value-type="string">
            <text:p>r²=</text:p>
          </table:table-cell>
          <table:table-cell table:style-name="ce15" table:formula="of:=RSQ([.B2:.B7];[.A2:.A7])" office:value-type="float" office:value="0.9999343433983" calcext:value-type="float">
            <text:p>9,999E-1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number-columns-repeated="3"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</number:number-style>
    <number:number-style style:name="N151">
      <number:number number:decimal-places="4" number:min-decimal-places="4" number:min-integer-digits="1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3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19:00:28.762000000</dc:date>
    <meta:editing-duration>PT25M6S</meta:editing-duration>
    <meta:editing-cycles>8</meta:editing-cycles>
    <meta:generator>LibreOffice/7.4.2.3$Windows_X86_64 LibreOffice_project/382eef1f22670f7f4118c8c2dd222ec7ad009daf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" chart:origin="0" chart:interval-major="1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0.000000002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2" chart:regression-type="linear"/>
      <style:graphic-properties svg:stroke-color="#004586"/>
    </style:style>
    <style:style style:name="ch11" style:family="chart" style:data-style-name="N81">
      <style:chart-properties loext:regression-x-name="S" loext:regression-y-name="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682cm" svg:height="12.196cm" xlink:href=".." xlink:type="simple" chart:class="chart:scatter" chart:style-name="ch1">
        <chart:title svg:x="8.337cm" svg:y="0.379cm" chart:style-name="ch2">
          <text:p>C en fonction de surface</text:p>
        </chart:title>
        <chart:plot-area chart:style-name="ch3" table:cell-range-address="Feuille1.A2:Feuille1.B7 Feuille1.B1:Feuille1.B1" chart:data-source-has-labels="row" svg:x="1.444cm" svg:y="1.401cm" svg:width="19.805cm" svg:height="9.571cm">
          <chart:coordinate-region svg:x="1.59cm" svg:y="1.6cm" svg:width="19.565cm" svg:height="9.174cm"/>
          <chart:axis chart:dimension="x" chart:name="primary-x" chart:style-name="ch4">
            <chart:title svg:x="9.688cm" svg:y="11.215cm" chart:style-name="ch5">
              <text:p>surface (nombre de S)</text:p>
            </chart:title>
            <chart:grid chart:style-name="ch6" chart:class="major"/>
          </chart:axis>
          <chart:axis chart:dimension="y" chart:name="primary-y" chart:style-name="ch7">
            <chart:title svg:x="0.451cm" svg:y="6.6cm" chart:style-name="ch8">
              <text:p>C (F)</text:p>
            </chart:title>
            <chart:grid chart:style-name="ch6" chart:class="major"/>
          </chart:axis>
          <chart:series chart:style-name="ch9" chart:values-cell-range-address="Feuille1.B2:Feuille1.B7" chart:label-cell-address="Feuille1.B1:Feuille1.B1" chart:class="chart:scatter">
            <chart:domain table:cell-range-address="Feuille1.A2:Feuille1.A7"/>
            <chart:regression-curve chart:style-name="ch10">
              <chart:equation chart:display-equation="true" chart:display-r-square="true" svg:x="0.164cm" svg:y="0.151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 (F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7</svg:desc>
                </draw:g>
              </table:table-cell>
              <table:table-cell office:value-type="float" office:value="0.00000000257">
                <text:p>0.00000000257</text:p>
                <draw:g>
                  <svg:desc>Feuille1.B2:Feuille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0000000512">
                <text:p>0.000000005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000000764">
                <text:p>0.00000000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000000101">
                <text:p>0.00000001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