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3.35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/>
    <style:style style:name="ce12" style:family="table-cell" style:parent-style-name="Default" style:data-style-name="N137">
      <style:table-cell-properties fo:padding="0.071cm"/>
    </style:style>
    <style:style style:name="ce13" style:family="table-cell" style:parent-style-name="Default" style:data-style-name="N137"/>
    <style:style style:name="ce14" style:family="table-cell" style:parent-style-name="Default" style:data-style-name="N0">
      <style:table-cell-properties fo:border-bottom="0.74pt solid #000000" fo:border-left="0.74pt solid #000000" fo:padding="0.071cm" fo:border-right="none" fo:border-top="0.74pt solid #000000"/>
    </style:style>
    <style:style style:name="ce15" style:family="table-cell" style:parent-style-name="Default" style:data-style-name="N0">
      <style:table-cell-properties fo:border-bottom="0.74pt solid #000000" fo:border-left="none" fo:padding="0.071cm" fo:border-right="none" fo:border-top="0.74pt solid #000000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59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59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9.156cm" svg:height="10.602cm" svg:x="27.024cm" svg:y="11.148cm">
            <draw:object draw:notify-on-update-of-ranges="Feuille1.B3:Feuille1.B22 Feuille1.E1:Feuille1.E1 Feuille1.E3:Feuille1.E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Solution S</text:p>
          </table:table-cell>
          <table:table-cell table:style-name="ce12" office:value-type="string" calcext:value-type="string">
            <text:p>t (s)</text:p>
          </table:table-cell>
          <table:table-cell table:style-name="ce12" office:value-type="string" calcext:value-type="string">
            <text:p>X (m)</text:p>
          </table:table-cell>
          <table:table-cell table:style-name="ce12" office:value-type="string" calcext:value-type="string">
            <text:p>Y (m)</text:p>
          </table:table-cell>
          <table:table-cell table:style-name="ce12" office:value-type="string" calcext:value-type="string">
            <text:p>vy (m<text:span text:style-name="T1">·s⁻¹)</text:span></text:p>
          </table:table-cell>
          <table:table-cell table:style-name="ce12" office:value-type="string" calcext:value-type="string">
            <text:p>Ec (J)</text:p>
          </table:table-cell>
          <table:table-cell table:style-name="ce12" office:value-type="string" calcext:value-type="string">
            <text:p>Ep (J)</text:p>
          </table:table-cell>
          <table:table-cell table:style-name="ce12" office:value-type="string" calcext:value-type="string">
            <text:p>Em (J)</text:p>
          </table:table-cell>
          <table:table-cell table:style-name="Default"/>
          <table:table-cell table:style-name="ce4" office:value-type="string" calcext:value-type="string" table:number-columns-spanned="2" table:number-rows-spanned="1">
            <text:p>Modélisation linéaire</text:p>
          </table:table-cell>
          <table:covered-table-cell table:style-name="ce8"/>
          <table:table-cell>
            <draw:frame draw:z-index="1" draw:style-name="gr1" draw:text-style-name="P1" svg:width="20.054cm" svg:height="11.121cm" svg:x="0cm" svg:y="0cm">
              <draw:object draw:notify-on-update-of-ranges="Feuille1.B3:Feuille1.B22 Feuille1.E1:Feuille1.E1 Feuille1.H3:Feuille1.H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string" calcext:value-type="string">
            <text:p>Sblanc</text:p>
          </table:table-cell>
          <table:table-cell table:style-name="ce12" office:value-type="float" office:value="0" calcext:value-type="float">
            <text:p>0,000</text:p>
          </table:table-cell>
          <table:table-cell table:style-name="ce12" office:value-type="float" office:value="0.9" calcext:value-type="float">
            <text:p>0,900</text:p>
          </table:table-cell>
          <table:table-cell table:style-name="ce12" office:value-type="float" office:value="58.5" calcext:value-type="float">
            <text:p>58,500</text:p>
          </table:table-cell>
          <table:table-cell table:style-name="ce12" table:number-columns-repeated="4"/>
          <table:table-cell table:style-name="Default"/>
          <table:table-cell table:style-name="ce6" office:value-type="string" calcext:value-type="string">
            <text:p>Pente :</text:p>
          </table:table-cell>
          <table:table-cell table:style-name="ce9" table:formula="of:=SLOPE([.H3:.H22];[.B3:.B22])" office:value-type="float" office:value="-572.761629566261" calcext:value-type="float">
            <text:p>-572,761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<text:span text:style-name="T1">₀</text:span></text:p>
          </table:table-cell>
          <table:table-cell table:style-name="ce12" office:value-type="float" office:value="0.174" calcext:value-type="float">
            <text:p>0,174</text:p>
          </table:table-cell>
          <table:table-cell table:style-name="ce12" office:value-type="float" office:value="0.9" calcext:value-type="float">
            <text:p>0,900</text:p>
          </table:table-cell>
          <table:table-cell table:style-name="ce12" office:value-type="float" office:value="58.425" calcext:value-type="float">
            <text:p>58,425</text:p>
          </table:table-cell>
          <table:table-cell table:style-name="ce12" table:formula="of:=([.D4]-[.D2])/([.B4]-[.B2])" office:value-type="float" office:value="-0.648414985590782" calcext:value-type="float">
            <text:p>-0,648</text:p>
          </table:table-cell>
          <table:table-cell table:style-name="ce12" table:formula="of:=1/2*[.$C$25]*[.E3]^2" office:value-type="float" office:value="15.3461327641623" calcext:value-type="float">
            <text:p>15,346</text:p>
          </table:table-cell>
          <table:table-cell table:style-name="ce12" table:formula="of:=[.$C$25]*9.81*[.D3]" office:value-type="float" office:value="41839.89525" calcext:value-type="float">
            <text:p>41839,895</text:p>
          </table:table-cell>
          <table:table-cell table:style-name="ce12" table:formula="of:=[.F3]+[.G3]" office:value-type="float" office:value="41855.2413827642" calcext:value-type="float">
            <text:p>41855,241</text:p>
          </table:table-cell>
          <table:table-cell table:style-name="ce2"/>
          <table:table-cell table:style-name="ce6" office:value-type="string" calcext:value-type="string">
            <text:p>Ordonnée origine :</text:p>
          </table:table-cell>
          <table:table-cell table:style-name="ce9" table:formula="of:=INTERCEPT([.H3:.H22];[.B3:.B22])" office:value-type="float" office:value="41992.1586426664" calcext:value-type="float">
            <text:p>41992,158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₁</text:span></text:p>
          </table:table-cell>
          <table:table-cell table:style-name="ce12" office:value-type="float" office:value="0.347" calcext:value-type="float">
            <text:p>0,347</text:p>
          </table:table-cell>
          <table:table-cell table:style-name="ce12" office:value-type="float" office:value="0.825" calcext:value-type="float">
            <text:p>0,825</text:p>
          </table:table-cell>
          <table:table-cell table:style-name="ce12" office:value-type="float" office:value="58.275" calcext:value-type="float">
            <text:p>58,275</text:p>
          </table:table-cell>
          <table:table-cell table:style-name="ce12" table:formula="of:=([.D5]-[.D3])/([.B5]-[.B3])" office:value-type="float" office:value="-2.37752161383284" calcext:value-type="float">
            <text:p>-2,378</text:p>
          </table:table-cell>
          <table:table-cell table:style-name="ce12" table:formula="of:=1/2*[.$C$25]*[.E4]^2" office:value-type="float" office:value="206.320229384844" calcext:value-type="float">
            <text:p>206,320</text:p>
          </table:table-cell>
          <table:table-cell table:style-name="ce12" table:formula="of:=[.$C$25]*9.81*[.D4]" office:value-type="float" office:value="41732.47575" calcext:value-type="float">
            <text:p>41732,476</text:p>
          </table:table-cell>
          <table:table-cell table:style-name="ce12" table:formula="of:=[.F4]+[.G4]" office:value-type="float" office:value="41938.7959793848" calcext:value-type="float">
            <text:p>41938,796</text:p>
          </table:table-cell>
          <table:table-cell table:style-name="ce2"/>
          <table:table-cell table:style-name="ce6" office:value-type="string" calcext:value-type="string">
            <text:p>Equation :</text:p>
          </table:table-cell>
          <table:table-cell table:style-name="ce10" table:formula="of:=CONCATENATE(&quot;vy=&quot;;TEXT([.K2];&quot;0,000&quot;);&quot;*t+&quot;;TEXT([.K3];&quot;0,000&quot;))" office:value-type="string" office:string-value="vy=-572,762*t+41992,159" calcext:value-type="string">
            <text:p>vy=-572,762*t+41992,15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₂</text:span></text:p>
          </table:table-cell>
          <table:table-cell table:style-name="ce12" office:value-type="float" office:value="0.521" calcext:value-type="float">
            <text:p>0,521</text:p>
          </table:table-cell>
          <table:table-cell table:style-name="ce12" office:value-type="float" office:value="0.9" calcext:value-type="float">
            <text:p>0,900</text:p>
          </table:table-cell>
          <table:table-cell table:style-name="ce12" office:value-type="float" office:value="57.6" calcext:value-type="float">
            <text:p>57,600</text:p>
          </table:table-cell>
          <table:table-cell table:style-name="ce12" table:formula="of:=([.D6]-[.D4])/([.B6]-[.B4])" office:value-type="float" office:value="-4.97118155619597" calcext:value-type="float">
            <text:p>-4,971</text:p>
          </table:table-cell>
          <table:table-cell table:style-name="ce12" table:formula="of:=1/2*[.$C$25]*[.E5]^2" office:value-type="float" office:value="902.011581360199" calcext:value-type="float">
            <text:p>902,012</text:p>
          </table:table-cell>
          <table:table-cell table:style-name="ce12" table:formula="of:=[.$C$25]*9.81*[.D5]" office:value-type="float" office:value="41249.088" calcext:value-type="float">
            <text:p>41249,088</text:p>
          </table:table-cell>
          <table:table-cell table:style-name="ce12" table:formula="of:=[.F5]+[.G5]" office:value-type="float" office:value="42151.0995813602" calcext:value-type="float">
            <text:p>42151,100</text:p>
          </table:table-cell>
          <table:table-cell table:style-name="ce2"/>
          <table:table-cell table:style-name="ce7" office:value-type="string" calcext:value-type="string">
            <text:p>r²=</text:p>
          </table:table-cell>
          <table:table-cell table:style-name="ce11" table:formula="of:=RSQ([.H3:.H22];[.B3:.B22])" office:value-type="float" office:value="0.443284686994399" calcext:value-type="float">
            <text:p>0,443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₃</text:span></text:p>
          </table:table-cell>
          <table:table-cell table:style-name="ce12" office:value-type="float" office:value="0.694" calcext:value-type="float">
            <text:p>0,694</text:p>
          </table:table-cell>
          <table:table-cell table:style-name="ce12" office:value-type="float" office:value="0.75" calcext:value-type="float">
            <text:p>0,750</text:p>
          </table:table-cell>
          <table:table-cell table:style-name="ce12" office:value-type="float" office:value="56.55" calcext:value-type="float">
            <text:p>56,550</text:p>
          </table:table-cell>
          <table:table-cell table:style-name="ce12" table:formula="of:=([.D7]-[.D5])/([.B7]-[.B5])" office:value-type="float" office:value="-5.40345821325648" calcext:value-type="float">
            <text:p>-5,403</text:p>
          </table:table-cell>
          <table:table-cell table:style-name="ce12" table:formula="of:=1/2*[.$C$25]*[.E6]^2" office:value-type="float" office:value="1065.70366417793" calcext:value-type="float">
            <text:p>1065,704</text:p>
          </table:table-cell>
          <table:table-cell table:style-name="ce12" table:formula="of:=[.$C$25]*9.81*[.D6]" office:value-type="float" office:value="40497.1515" calcext:value-type="float">
            <text:p>40497,152</text:p>
          </table:table-cell>
          <table:table-cell table:style-name="ce12" table:formula="of:=[.F6]+[.G6]" office:value-type="float" office:value="41562.8551641779" calcext:value-type="float">
            <text:p>41562,85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0.868" calcext:value-type="float">
            <text:p>0,868</text:p>
          </table:table-cell>
          <table:table-cell office:value-type="float" office:value="0.825" calcext:value-type="float">
            <text:p>0,825</text:p>
          </table:table-cell>
          <table:table-cell office:value-type="float" office:value="55.725" calcext:value-type="float">
            <text:p>55,725</text:p>
          </table:table-cell>
          <table:table-cell table:style-name="ce12" table:formula="of:=([.D8]-[.D6])/([.B8]-[.B6])" office:value-type="float" office:value="-5.38793103448276" calcext:value-type="float">
            <text:p>-5,388</text:p>
          </table:table-cell>
          <table:table-cell table:style-name="ce12" table:formula="of:=1/2*[.$C$25]*[.E7]^2" office:value-type="float" office:value="1059.5877303805" calcext:value-type="float">
            <text:p>1059,588</text:p>
          </table:table-cell>
          <table:table-cell table:style-name="ce12" table:formula="of:=[.$C$25]*9.81*[.D7]" office:value-type="float" office:value="39906.34425" calcext:value-type="float">
            <text:p>39906,344</text:p>
          </table:table-cell>
          <table:table-cell table:style-name="ce12" table:formula="of:=[.F7]+[.G7]" office:value-type="float" office:value="40965.9319803805" calcext:value-type="float">
            <text:p>40965,932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042" calcext:value-type="float">
            <text:p>1,042</text:p>
          </table:table-cell>
          <table:table-cell office:value-type="float" office:value="0.825" calcext:value-type="float">
            <text:p>0,825</text:p>
          </table:table-cell>
          <table:table-cell office:value-type="float" office:value="54.675" calcext:value-type="float">
            <text:p>54,675</text:p>
          </table:table-cell>
          <table:table-cell table:style-name="ce12" table:formula="of:=([.D9]-[.D7])/([.B9]-[.B7])" office:value-type="float" office:value="-6.48414985590778" calcext:value-type="float">
            <text:p>-6,484</text:p>
          </table:table-cell>
          <table:table-cell table:style-name="ce12" table:formula="of:=1/2*[.$C$25]*[.E8]^2" office:value-type="float" office:value="1534.61327641621" calcext:value-type="float">
            <text:p>1534,613</text:p>
          </table:table-cell>
          <table:table-cell table:style-name="ce12" table:formula="of:=[.$C$25]*9.81*[.D8]" office:value-type="float" office:value="39154.40775" calcext:value-type="float">
            <text:p>39154,408</text:p>
          </table:table-cell>
          <table:table-cell table:style-name="ce12" table:formula="of:=[.F8]+[.G8]" office:value-type="float" office:value="40689.0210264162" calcext:value-type="float">
            <text:p>40689,02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215" calcext:value-type="float">
            <text:p>1,215</text:p>
          </table:table-cell>
          <table:table-cell office:value-type="float" office:value="0.825" calcext:value-type="float">
            <text:p>0,825</text:p>
          </table:table-cell>
          <table:table-cell office:value-type="float" office:value="53.475" calcext:value-type="float">
            <text:p>53,475</text:p>
          </table:table-cell>
          <table:table-cell table:style-name="ce12" table:formula="of:=([.D10]-[.D8])/([.B10]-[.B8])" office:value-type="float" office:value="-7.99711815561959" calcext:value-type="float">
            <text:p>-7,997</text:p>
          </table:table-cell>
          <table:table-cell table:style-name="ce12" table:formula="of:=1/2*[.$C$25]*[.E9]^2" office:value-type="float" office:value="2334.31730601533" calcext:value-type="float">
            <text:p>2334,317</text:p>
          </table:table-cell>
          <table:table-cell table:style-name="ce12" table:formula="of:=[.$C$25]*9.81*[.D9]" office:value-type="float" office:value="38295.05175" calcext:value-type="float">
            <text:p>38295,052</text:p>
          </table:table-cell>
          <table:table-cell table:style-name="ce12" table:formula="of:=[.F9]+[.G9]" office:value-type="float" office:value="40629.3690560153" calcext:value-type="float">
            <text:p>40629,36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389" calcext:value-type="float">
            <text:p>1,389</text:p>
          </table:table-cell>
          <table:table-cell office:value-type="float" office:value="0.75" calcext:value-type="float">
            <text:p>0,750</text:p>
          </table:table-cell>
          <table:table-cell office:value-type="float" office:value="51.9" calcext:value-type="float">
            <text:p>51,900</text:p>
          </table:table-cell>
          <table:table-cell table:style-name="ce12" table:formula="of:=([.D11]-[.D9])/([.B11]-[.B9])" office:value-type="float" office:value="-10.3448275862069" calcext:value-type="float">
            <text:p>-10,345</text:p>
          </table:table-cell>
          <table:table-cell table:style-name="ce12" table:formula="of:=1/2*[.$C$25]*[.E10]^2" office:value-type="float" office:value="3906.06420927468" calcext:value-type="float">
            <text:p>3906,064</text:p>
          </table:table-cell>
          <table:table-cell table:style-name="ce12" table:formula="of:=[.$C$25]*9.81*[.D10]" office:value-type="float" office:value="37167.147" calcext:value-type="float">
            <text:p>37167,147</text:p>
          </table:table-cell>
          <table:table-cell table:style-name="ce12" table:formula="of:=[.F10]+[.G10]" office:value-type="float" office:value="41073.2112092747" calcext:value-type="float">
            <text:p>41073,21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563" calcext:value-type="float">
            <text:p>1,563</text:p>
          </table:table-cell>
          <table:table-cell office:value-type="float" office:value="0.9" calcext:value-type="float">
            <text:p>0,900</text:p>
          </table:table-cell>
          <table:table-cell office:value-type="float" office:value="49.875" calcext:value-type="float">
            <text:p>49,875</text:p>
          </table:table-cell>
          <table:table-cell table:style-name="ce12" table:formula="of:=([.D12]-[.D10])/([.B12]-[.B10])" office:value-type="float" office:value="-12.536023054755" calcext:value-type="float">
            <text:p>-12,536</text:p>
          </table:table-cell>
          <table:table-cell table:style-name="ce12" table:formula="of:=1/2*[.$C$25]*[.E11]^2" office:value-type="float" office:value="5736.04340207128" calcext:value-type="float">
            <text:p>5736,043</text:p>
          </table:table-cell>
          <table:table-cell table:style-name="ce12" table:formula="of:=[.$C$25]*9.81*[.D11]" office:value-type="float" office:value="35716.98375" calcext:value-type="float">
            <text:p>35716,984</text:p>
          </table:table-cell>
          <table:table-cell table:style-name="ce12" table:formula="of:=[.F11]+[.G11]" office:value-type="float" office:value="41453.0271520713" calcext:value-type="float">
            <text:p>41453,02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736" calcext:value-type="float">
            <text:p>1,736</text:p>
          </table:table-cell>
          <table:table-cell office:value-type="float" office:value="0.825" calcext:value-type="float">
            <text:p>0,825</text:p>
          </table:table-cell>
          <table:table-cell office:value-type="float" office:value="47.55" calcext:value-type="float">
            <text:p>47,550</text:p>
          </table:table-cell>
          <table:table-cell table:style-name="ce12" table:formula="of:=([.D13]-[.D11])/([.B13]-[.B11])" office:value-type="float" office:value="-14.6974063400576" calcext:value-type="float">
            <text:p>-14,697</text:p>
          </table:table-cell>
          <table:table-cell table:style-name="ce12" table:formula="of:=1/2*[.$C$25]*[.E12]^2" office:value-type="float" office:value="7884.50198905398" calcext:value-type="float">
            <text:p>7884,502</text:p>
          </table:table-cell>
          <table:table-cell table:style-name="ce12" table:formula="of:=[.$C$25]*9.81*[.D12]" office:value-type="float" office:value="34051.9815" calcext:value-type="float">
            <text:p>34051,981</text:p>
          </table:table-cell>
          <table:table-cell table:style-name="ce12" table:formula="of:=[.F12]+[.G12]" office:value-type="float" office:value="41936.483489054" calcext:value-type="float">
            <text:p>41936,483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1.91" calcext:value-type="float">
            <text:p>1,910</text:p>
          </table:table-cell>
          <table:table-cell office:value-type="float" office:value="0.75" calcext:value-type="float">
            <text:p>0,750</text:p>
          </table:table-cell>
          <table:table-cell office:value-type="float" office:value="44.775" calcext:value-type="float">
            <text:p>44,775</text:p>
          </table:table-cell>
          <table:table-cell table:style-name="ce12" table:formula="of:=([.D14]-[.D12])/([.B14]-[.B12])" office:value-type="float" office:value="-15.7780979827089" calcext:value-type="float">
            <text:p>-15,778</text:p>
          </table:table-cell>
          <table:table-cell table:style-name="ce12" table:formula="of:=1/2*[.$C$25]*[.E13]^2" office:value-type="float" office:value="9086.61572224665" calcext:value-type="float">
            <text:p>9086,616</text:p>
          </table:table-cell>
          <table:table-cell table:style-name="ce12" table:formula="of:=[.$C$25]*9.81*[.D13]" office:value-type="float" office:value="32064.72075" calcext:value-type="float">
            <text:p>32064,721</text:p>
          </table:table-cell>
          <table:table-cell table:style-name="ce12" table:formula="of:=[.F13]+[.G13]" office:value-type="float" office:value="41151.3364722467" calcext:value-type="float">
            <text:p>41151,33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2.083" calcext:value-type="float">
            <text:p>2,083</text:p>
          </table:table-cell>
          <table:table-cell office:value-type="float" office:value="0.675" calcext:value-type="float">
            <text:p>0,675</text:p>
          </table:table-cell>
          <table:table-cell office:value-type="float" office:value="42.075" calcext:value-type="float">
            <text:p>42,075</text:p>
          </table:table-cell>
          <table:table-cell table:style-name="ce12" table:formula="of:=([.D15]-[.D13])/([.B15]-[.B13])" office:value-type="float" office:value="-17.2910662824207" calcext:value-type="float">
            <text:p>-17,291</text:p>
          </table:table-cell>
          <table:table-cell table:style-name="ce12" table:formula="of:=1/2*[.$C$25]*[.E14]^2" office:value-type="float" office:value="10912.805521182" calcext:value-type="float">
            <text:p>10912,806</text:p>
          </table:table-cell>
          <table:table-cell table:style-name="ce12" table:formula="of:=[.$C$25]*9.81*[.D14]" office:value-type="float" office:value="30131.16975" calcext:value-type="float">
            <text:p>30131,170</text:p>
          </table:table-cell>
          <table:table-cell table:style-name="ce12" table:formula="of:=[.F14]+[.G14]" office:value-type="float" office:value="41043.975271182" calcext:value-type="float">
            <text:p>41043,97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2.257" calcext:value-type="float">
            <text:p>2,257</text:p>
          </table:table-cell>
          <table:table-cell office:value-type="float" office:value="0.6" calcext:value-type="float">
            <text:p>0,600</text:p>
          </table:table-cell>
          <table:table-cell office:value-type="float" office:value="38.775" calcext:value-type="float">
            <text:p>38,775</text:p>
          </table:table-cell>
          <table:table-cell table:style-name="ce12" table:formula="of:=([.D16]-[.D14])/([.B16]-[.B14])" office:value-type="float" office:value="-19.1810344827586" calcext:value-type="float">
            <text:p>-19,181</text:p>
          </table:table-cell>
          <table:table-cell table:style-name="ce12" table:formula="of:=1/2*[.$C$25]*[.E15]^2" office:value-type="float" office:value="13428.7910597503" calcext:value-type="float">
            <text:p>13428,791</text:p>
          </table:table-cell>
          <table:table-cell table:style-name="ce12" table:formula="of:=[.$C$25]*9.81*[.D15]" office:value-type="float" office:value="27767.94075" calcext:value-type="float">
            <text:p>27767,941</text:p>
          </table:table-cell>
          <table:table-cell table:style-name="ce12" table:formula="of:=[.F15]+[.G15]" office:value-type="float" office:value="41196.7318097503" calcext:value-type="float">
            <text:p>41196,732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2.431" calcext:value-type="float">
            <text:p>2,431</text:p>
          </table:table-cell>
          <table:table-cell office:value-type="float" office:value="0.6" calcext:value-type="float">
            <text:p>0,600</text:p>
          </table:table-cell>
          <table:table-cell office:value-type="float" office:value="35.4" calcext:value-type="float">
            <text:p>35,400</text:p>
          </table:table-cell>
          <table:table-cell table:style-name="ce12" table:formula="of:=([.D17]-[.D15])/([.B17]-[.B15])" office:value-type="float" office:value="-20.5331412103746" calcext:value-type="float">
            <text:p>-20,533</text:p>
          </table:table-cell>
          <table:table-cell table:style-name="ce12" table:formula="of:=1/2*[.$C$25]*[.E16]^2" office:value-type="float" office:value="15388.7609107293" calcext:value-type="float">
            <text:p>15388,761</text:p>
          </table:table-cell>
          <table:table-cell table:style-name="ce12" table:formula="of:=[.$C$25]*9.81*[.D16]" office:value-type="float" office:value="25351.002" calcext:value-type="float">
            <text:p>25351,002</text:p>
          </table:table-cell>
          <table:table-cell table:style-name="ce12" table:formula="of:=[.F16]+[.G16]" office:value-type="float" office:value="40739.7629107293" calcext:value-type="float">
            <text:p>40739,76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2.604" calcext:value-type="float">
            <text:p>2,604</text:p>
          </table:table-cell>
          <table:table-cell office:value-type="float" office:value="0.6" calcext:value-type="float">
            <text:p>0,600</text:p>
          </table:table-cell>
          <table:table-cell office:value-type="float" office:value="31.65" calcext:value-type="float">
            <text:p>31,650</text:p>
          </table:table-cell>
          <table:table-cell table:style-name="ce12" table:formula="of:=([.D18]-[.D16])/([.B18]-[.B16])" office:value-type="float" office:value="-22.478386167147" calcext:value-type="float">
            <text:p>-22,478</text:p>
          </table:table-cell>
          <table:table-cell table:style-name="ce12" table:formula="of:=1/2*[.$C$25]*[.E17]^2" office:value-type="float" office:value="18442.6413307975" calcext:value-type="float">
            <text:p>18442,641</text:p>
          </table:table-cell>
          <table:table-cell table:style-name="ce12" table:formula="of:=[.$C$25]*9.81*[.D17]" office:value-type="float" office:value="22665.5145" calcext:value-type="float">
            <text:p>22665,514</text:p>
          </table:table-cell>
          <table:table-cell table:style-name="ce12" table:formula="of:=[.F17]+[.G17]" office:value-type="float" office:value="41108.1558307975" calcext:value-type="float">
            <text:p>41108,15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2.778" calcext:value-type="float">
            <text:p>2,778</text:p>
          </table:table-cell>
          <table:table-cell office:value-type="float" office:value="0.6" calcext:value-type="float">
            <text:p>0,600</text:p>
          </table:table-cell>
          <table:table-cell office:value-type="float" office:value="27.6" calcext:value-type="float">
            <text:p>27,600</text:p>
          </table:table-cell>
          <table:table-cell table:style-name="ce12" table:formula="of:=([.D19]-[.D17])/([.B19]-[.B17])" office:value-type="float" office:value="-23.342939481268" calcext:value-type="float">
            <text:p>-23,343</text:p>
          </table:table-cell>
          <table:table-cell table:style-name="ce12" table:formula="of:=1/2*[.$C$25]*[.E18]^2" office:value-type="float" office:value="19888.5880623541" calcext:value-type="float">
            <text:p>19888,588</text:p>
          </table:table-cell>
          <table:table-cell table:style-name="ce12" table:formula="of:=[.$C$25]*9.81*[.D18]" office:value-type="float" office:value="19765.188" calcext:value-type="float">
            <text:p>19765,188</text:p>
          </table:table-cell>
          <table:table-cell table:style-name="ce12" table:formula="of:=[.F18]+[.G18]" office:value-type="float" office:value="39653.7760623541" calcext:value-type="float">
            <text:p>39653,77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2.951" calcext:value-type="float">
            <text:p>2,951</text:p>
          </table:table-cell>
          <table:table-cell office:value-type="float" office:value="0.525" calcext:value-type="float">
            <text:p>0,525</text:p>
          </table:table-cell>
          <table:table-cell office:value-type="float" office:value="23.55" calcext:value-type="float">
            <text:p>23,550</text:p>
          </table:table-cell>
          <table:table-cell table:style-name="ce12" table:formula="of:=([.D20]-[.D18])/([.B20]-[.B18])" office:value-type="float" office:value="-24.4236311239193" calcext:value-type="float">
            <text:p>-24,424</text:p>
          </table:table-cell>
          <table:table-cell table:style-name="ce12" table:formula="of:=1/2*[.$C$25]*[.E19]^2" office:value-type="float" office:value="21772.7521406207" calcext:value-type="float">
            <text:p>21772,752</text:p>
          </table:table-cell>
          <table:table-cell table:style-name="ce12" table:formula="of:=[.$C$25]*9.81*[.D19]" office:value-type="float" office:value="16864.8615" calcext:value-type="float">
            <text:p>16864,862</text:p>
          </table:table-cell>
          <table:table-cell table:style-name="ce12" table:formula="of:=[.F19]+[.G19]" office:value-type="float" office:value="38637.6136406207" calcext:value-type="float">
            <text:p>38637,614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3.125" calcext:value-type="float">
            <text:p>3,125</text:p>
          </table:table-cell>
          <table:table-cell office:value-type="float" office:value="0.375" calcext:value-type="float">
            <text:p>0,375</text:p>
          </table:table-cell>
          <table:table-cell office:value-type="float" office:value="19.125" calcext:value-type="float">
            <text:p>19,125</text:p>
          </table:table-cell>
          <table:table-cell table:style-name="ce12" table:formula="of:=([.D21]-[.D19])/([.B21]-[.B19])" office:value-type="float" office:value="-27.1551724137931" calcext:value-type="float">
            <text:p>-27,155</text:p>
          </table:table-cell>
          <table:table-cell table:style-name="ce12" table:formula="of:=1/2*[.$C$25]*[.E20]^2" office:value-type="float" office:value="26915.2236920333" calcext:value-type="float">
            <text:p>26915,224</text:p>
          </table:table-cell>
          <table:table-cell table:style-name="ce12" table:formula="of:=[.$C$25]*9.81*[.D20]" office:value-type="float" office:value="13695.98625" calcext:value-type="float">
            <text:p>13695,986</text:p>
          </table:table-cell>
          <table:table-cell table:style-name="ce12" table:formula="of:=[.F20]+[.G20]" office:value-type="float" office:value="40611.2099420333" calcext:value-type="float">
            <text:p>40611,21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float" office:value="3.299" calcext:value-type="float">
            <text:p>3,299</text:p>
          </table:table-cell>
          <table:table-cell office:value-type="float" office:value="0.375" calcext:value-type="float">
            <text:p>0,375</text:p>
          </table:table-cell>
          <table:table-cell office:value-type="float" office:value="14.1" calcext:value-type="float">
            <text:p>14,100</text:p>
          </table:table-cell>
          <table:table-cell table:style-name="ce12" table:formula="of:=([.D22]-[.D20])/([.B22]-[.B20])" office:value-type="float" office:value="-29.178674351585" calcext:value-type="float">
            <text:p>-29,179</text:p>
          </table:table-cell>
          <table:table-cell table:style-name="ce12" table:formula="of:=1/2*[.$C$25]*[.E21]^2" office:value-type="float" office:value="31075.9188474284" calcext:value-type="float">
            <text:p>31075,919</text:p>
          </table:table-cell>
          <table:table-cell table:style-name="ce12" table:formula="of:=[.$C$25]*9.81*[.D21]" office:value-type="float" office:value="10097.433" calcext:value-type="float">
            <text:p>10097,433</text:p>
          </table:table-cell>
          <table:table-cell table:style-name="ce12" table:formula="of:=[.F21]+[.G21]" office:value-type="float" office:value="41173.3518474284" calcext:value-type="float">
            <text:p>41173,352</text:p>
          </table:table-cell>
          <table:table-cell table:style-name="Default"/>
          <table:table-cell table:style-name="ce4" office:value-type="string" calcext:value-type="string" table:number-columns-spanned="2" table:number-rows-spanned="1">
            <text:p>Modélisation linéaire</text:p>
          </table:table-cell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3.472" calcext:value-type="float">
            <text:p>3,472</text:p>
          </table:table-cell>
          <table:table-cell office:value-type="float" office:value="0.375" calcext:value-type="float">
            <text:p>0,375</text:p>
          </table:table-cell>
          <table:table-cell office:value-type="float" office:value="9" calcext:value-type="float">
            <text:p>9,000</text:p>
          </table:table-cell>
          <table:table-cell table:style-name="ce12" table:formula="of:=([.D23]-[.D21])/([.B23]-[.B21])" office:value-type="float" office:value="-30.0432276657061" calcext:value-type="float">
            <text:p>-30,043</text:p>
          </table:table-cell>
          <table:table-cell table:style-name="ce12" table:formula="of:=1/2*[.$C$25]*[.E22]^2" office:value-type="float" office:value="32944.7367929308" calcext:value-type="float">
            <text:p>32944,737</text:p>
          </table:table-cell>
          <table:table-cell table:style-name="ce12" table:formula="of:=[.$C$25]*9.81*[.D22]" office:value-type="float" office:value="6445.17" calcext:value-type="float">
            <text:p>6445,170</text:p>
          </table:table-cell>
          <table:table-cell table:style-name="ce12" table:formula="of:=[.F22]+[.G22]" office:value-type="float" office:value="39389.9067929308" calcext:value-type="float">
            <text:p>39389,907</text:p>
          </table:table-cell>
          <table:table-cell table:style-name="Default"/>
          <table:table-cell table:style-name="ce6" office:value-type="string" calcext:value-type="string">
            <text:p>Pente :</text:p>
          </table:table-cell>
          <table:table-cell table:style-name="ce9" table:formula="of:=SLOPE([.E3:.E22];[.B3:.B22])" office:value-type="float" office:value="-9.02066094091543" calcext:value-type="float">
            <text:p>-9,02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46" calcext:value-type="float">
            <text:p>3,646</text:p>
          </table:table-cell>
          <table:table-cell office:value-type="float" office:value="0.375" calcext:value-type="float">
            <text:p>0,375</text:p>
          </table:table-cell>
          <table:table-cell office:value-type="float" office:value="3.675" calcext:value-type="float">
            <text:p>3,675</text:p>
          </table:table-cell>
          <table:table-cell table:number-columns-repeated="4"/>
          <table:table-cell table:style-name="Default"/>
          <table:table-cell table:style-name="ce6" office:value-type="string" calcext:value-type="string">
            <text:p>Ordonnée origine :</text:p>
          </table:table-cell>
          <table:table-cell table:style-name="ce9" table:formula="of:=INTERCEPT([.E3:.E22];[.B3:.B22])" office:value-type="float" office:value="1.43154368436243" calcext:value-type="float">
            <text:p>1,4315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style-name="ce6" office:value-type="string" calcext:value-type="string">
            <text:p>Equation :</text:p>
          </table:table-cell>
          <table:table-cell table:style-name="ce10" table:formula="of:=CONCATENATE(&quot;vy=&quot;;TEXT([.K22];&quot;0,000&quot;);&quot;*t+&quot;;TEXT([.K23];&quot;0,000&quot;))" office:value-type="string" office:string-value="vy=-9,021*t+1,432" calcext:value-type="string">
            <text:p>vy=-9,021*t+1,432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m=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g</text:p>
          </table:table-cell>
          <table:table-cell table:number-columns-repeated="4"/>
          <table:table-cell table:style-name="Default"/>
          <table:table-cell table:style-name="ce7" office:value-type="string" calcext:value-type="string">
            <text:p>r²=</text:p>
          </table:table-cell>
          <table:table-cell table:style-name="ce11" table:formula="of:=RSQ([.E3:.E22];[.B3:.B22])" office:value-type="float" office:value="0.992609458244335" calcext:value-type="float">
            <text:p>0,9926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  <table:table-cell table:style-name="Default" table:number-columns-repeated="2"/>
          <table:table-cell table:number-columns-repeated="3"/>
        </table:table-row>
        <table:table-row table:style-name="ro1" table:number-rows-repeated="104854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30T13:41:55.366000000</dc:date>
    <meta:editing-duration>PT2H22M44S</meta:editing-duration>
    <meta:editing-cycles>13</meta:editing-cycles>
    <meta:generator>LibreOffice/7.4.2.3$Windows_X86_64 LibreOffice_project/382eef1f22670f7f4118c8c2dd222ec7ad009daf</meta:generator>
    <meta:document-statistic meta:table-count="1" meta:cell-count="18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.02" loext:regression-extrapolate-backward="0" chart:regression-type="linear"/>
      <style:graphic-properties svg:stroke-color="#004586"/>
    </style:style>
    <style:style style:name="ch12" style:family="chart" style:data-style-name="N137">
      <style:chart-properties loext:regression-x-name="t" loext:regression-y-name="vy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157cm" svg:height="10.603cm" xlink:href=".." xlink:type="simple" chart:class="chart:scatter" chart:style-name="ch1">
        <chart:title svg:x="5.539cm" svg:y="0.307cm" chart:style-name="ch2">
          <text:p>vy en fonction de t
</text:p>
        </chart:title>
        <chart:subtitle svg:x="0cm" svg:y="0cm" chart:style-name="ch3">
          <text:p/>
        </chart:subtitle>
        <chart:plot-area chart:style-name="ch4" table:cell-range-address="Feuille1.B3:Feuille1.B22 Feuille1.E1:Feuille1.E1 Feuille1.E3:Feuille1.E22" chart:data-source-has-labels="row" svg:x="1.394cm" svg:y="1.842cm" svg:width="17.38cm" svg:height="7.568cm">
          <chart:coordinate-region svg:x="2.783cm" svg:y="2.041cm" svg:width="15.566cm" svg:height="7.17cm"/>
          <chart:axis chart:dimension="x" chart:name="primary-x" chart:style-name="ch5">
            <chart:title svg:x="9.762cm" svg:y="9.622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6.358cm" chart:style-name="ch9">
              <text:p>vy (m·s⁻¹)</text:p>
            </chart:title>
            <chart:grid chart:style-name="ch7" chart:class="major"/>
          </chart:axis>
          <chart:series chart:style-name="ch10" chart:values-cell-range-address="Feuille1.E3:Feuille1.E22" chart:label-cell-address="Feuille1.E1:Feuille1.E1" chart:class="chart:scatter">
            <chart:domain table:cell-range-address="Feuille1.B3:Feuille1.B22"/>
            <chart:regression-curve chart:style-name="ch11">
              <chart:equation chart:display-equation="true" chart:display-r-square="true" svg:x="0cm" svg:y="0.099cm" chart:style-name="ch12"/>
            </chart:regression-curve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vy (m·s⁻¹)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4">
                <text:p>0.174</text:p>
                <draw:g>
                  <svg:desc>Feuille1.B3:Feuille1.B22</svg:desc>
                </draw:g>
              </table:table-cell>
              <table:table-cell office:value-type="float" office:value="-0.648414985590782">
                <text:p>-0.648414985590782</text:p>
                <draw:g>
                  <svg:desc>Feuille1.E3:Feui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7">
                <text:p>0.347</text:p>
              </table:table-cell>
              <table:table-cell office:value-type="float" office:value="-2.37752161383284">
                <text:p>-2.377521613832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21">
                <text:p>0.521</text:p>
              </table:table-cell>
              <table:table-cell office:value-type="float" office:value="-4.97118155619597">
                <text:p>-4.971181556195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4">
                <text:p>0.694</text:p>
              </table:table-cell>
              <table:table-cell office:value-type="float" office:value="-5.40345821325648">
                <text:p>-5.403458213256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68">
                <text:p>0.868</text:p>
              </table:table-cell>
              <table:table-cell office:value-type="float" office:value="-5.38793103448276">
                <text:p>-5.38793103448276</text:p>
              </table:table-cell>
            </table:table-row>
            <table:table-row>
              <table:table-cell office:value-type="string"/>
              <table:table-cell office:value-type="float" office:value="1.042">
                <text:p>1.042</text:p>
              </table:table-cell>
              <table:table-cell office:value-type="float" office:value="-6.48414985590778">
                <text:p>-6.48414985590778</text:p>
              </table:table-cell>
            </table:table-row>
            <table:table-row>
              <table:table-cell office:value-type="string"/>
              <table:table-cell office:value-type="float" office:value="1.215">
                <text:p>1.215</text:p>
              </table:table-cell>
              <table:table-cell office:value-type="float" office:value="-7.99711815561959">
                <text:p>-7.99711815561959</text:p>
              </table:table-cell>
            </table:table-row>
            <table:table-row>
              <table:table-cell office:value-type="string"/>
              <table:table-cell office:value-type="float" office:value="1.389">
                <text:p>1.389</text:p>
              </table:table-cell>
              <table:table-cell office:value-type="float" office:value="-10.3448275862069">
                <text:p>-10.3448275862069</text:p>
              </table:table-cell>
            </table:table-row>
            <table:table-row>
              <table:table-cell office:value-type="string"/>
              <table:table-cell office:value-type="float" office:value="1.563">
                <text:p>1.563</text:p>
              </table:table-cell>
              <table:table-cell office:value-type="float" office:value="-12.536023054755">
                <text:p>-12.536023054755</text:p>
              </table:table-cell>
            </table:table-row>
            <table:table-row>
              <table:table-cell office:value-type="string"/>
              <table:table-cell office:value-type="float" office:value="1.736">
                <text:p>1.736</text:p>
              </table:table-cell>
              <table:table-cell office:value-type="float" office:value="-14.6974063400576">
                <text:p>-14.6974063400576</text:p>
              </table:table-cell>
            </table:table-row>
            <table:table-row>
              <table:table-cell office:value-type="string"/>
              <table:table-cell office:value-type="float" office:value="1.91">
                <text:p>1.91</text:p>
              </table:table-cell>
              <table:table-cell office:value-type="float" office:value="-15.7780979827089">
                <text:p>-15.7780979827089</text:p>
              </table:table-cell>
            </table:table-row>
            <table:table-row>
              <table:table-cell office:value-type="string"/>
              <table:table-cell office:value-type="float" office:value="2.083">
                <text:p>2.083</text:p>
              </table:table-cell>
              <table:table-cell office:value-type="float" office:value="-17.2910662824207">
                <text:p>-17.2910662824207</text:p>
              </table:table-cell>
            </table:table-row>
            <table:table-row>
              <table:table-cell office:value-type="string"/>
              <table:table-cell office:value-type="float" office:value="2.257">
                <text:p>2.257</text:p>
              </table:table-cell>
              <table:table-cell office:value-type="float" office:value="-19.1810344827586">
                <text:p>-19.1810344827586</text:p>
              </table:table-cell>
            </table:table-row>
            <table:table-row>
              <table:table-cell office:value-type="string"/>
              <table:table-cell office:value-type="float" office:value="2.431">
                <text:p>2.431</text:p>
              </table:table-cell>
              <table:table-cell office:value-type="float" office:value="-20.5331412103746">
                <text:p>-20.5331412103746</text:p>
              </table:table-cell>
            </table:table-row>
            <table:table-row>
              <table:table-cell office:value-type="string"/>
              <table:table-cell office:value-type="float" office:value="2.604">
                <text:p>2.604</text:p>
              </table:table-cell>
              <table:table-cell office:value-type="float" office:value="-22.478386167147">
                <text:p>-22.478386167147</text:p>
              </table:table-cell>
            </table:table-row>
            <table:table-row>
              <table:table-cell office:value-type="string"/>
              <table:table-cell office:value-type="float" office:value="2.778">
                <text:p>2.778</text:p>
              </table:table-cell>
              <table:table-cell office:value-type="float" office:value="-23.342939481268">
                <text:p>-23.342939481268</text:p>
              </table:table-cell>
            </table:table-row>
            <table:table-row>
              <table:table-cell office:value-type="string"/>
              <table:table-cell office:value-type="float" office:value="2.951">
                <text:p>2.951</text:p>
              </table:table-cell>
              <table:table-cell office:value-type="float" office:value="-24.4236311239193">
                <text:p>-24.4236311239193</text:p>
              </table:table-cell>
            </table:table-row>
            <table:table-row>
              <table:table-cell office:value-type="string"/>
              <table:table-cell office:value-type="float" office:value="3.125">
                <text:p>3.125</text:p>
              </table:table-cell>
              <table:table-cell office:value-type="float" office:value="-27.1551724137931">
                <text:p>-27.1551724137931</text:p>
              </table:table-cell>
            </table:table-row>
            <table:table-row>
              <table:table-cell office:value-type="string"/>
              <table:table-cell office:value-type="float" office:value="3.299">
                <text:p>3.299</text:p>
              </table:table-cell>
              <table:table-cell office:value-type="float" office:value="-29.178674351585">
                <text:p>-29.178674351585</text:p>
              </table:table-cell>
            </table:table-row>
            <table:table-row>
              <table:table-cell office:value-type="string"/>
              <table:table-cell office:value-type="float" office:value="3.472">
                <text:p>3.472</text:p>
              </table:table-cell>
              <table:table-cell office:value-type="float" office:value="-30.0432276657061">
                <text:p>-30.0432276657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3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.2" loext:regression-extrapolate-backward="0.174" chart:regression-type="linear"/>
      <style:graphic-properties svg:stroke-color="#004586"/>
    </style:style>
    <style:style style:name="ch12" style:family="chart" style:data-style-name="N137">
      <style:chart-properties loext:regression-x-name="t" loext:regression-y-name="E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55cm" svg:height="11.122cm" xlink:href=".." xlink:type="simple" chart:class="chart:scatter" chart:style-name="ch1">
        <chart:title svg:x="5.799cm" svg:y="0.322cm" chart:style-name="ch2">
          <text:p>Em en fonction de t
</text:p>
        </chart:title>
        <chart:subtitle svg:x="0cm" svg:y="0cm" chart:style-name="ch3">
          <text:p/>
        </chart:subtitle>
        <chart:plot-area chart:style-name="ch4" table:cell-range-address="Feuille1.B3:Feuille1.B22 Feuille1.E1:Feuille1.E1 Feuille1.H3:Feuille1.H22" chart:data-source-has-labels="row" svg:x="1.412cm" svg:y="1.862cm" svg:width="18.242cm" svg:height="8.057cm">
          <chart:coordinate-region svg:x="3.251cm" svg:y="2.061cm" svg:width="15.978cm" svg:height="7.211cm"/>
          <chart:axis chart:dimension="x" chart:name="primary-x" chart:style-name="ch5">
            <chart:title svg:x="10.211cm" svg:y="10.141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6.41cm" chart:style-name="ch9">
              <text:p>Em (J)</text:p>
            </chart:title>
            <chart:grid chart:style-name="ch7" chart:class="major"/>
          </chart:axis>
          <chart:series chart:style-name="ch10" chart:values-cell-range-address="Feuille1.H3:Feuille1.H22" chart:label-cell-address="Feuille1.E1:Feuille1.E1" chart:class="chart:scatter">
            <chart:domain table:cell-range-address="Feuille1.B3:Feuille1.B22"/>
            <chart:regression-curve chart:style-name="ch11">
              <chart:equation chart:display-equation="true" chart:display-r-square="true" svg:x="0cm" svg:y="0.104cm" chart:style-name="ch12"/>
            </chart:regression-curve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vy (m·s⁻¹)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4">
                <text:p>0.174</text:p>
                <draw:g>
                  <svg:desc>Feuille1.B3:Feuille1.B22</svg:desc>
                </draw:g>
              </table:table-cell>
              <table:table-cell office:value-type="float" office:value="41855.2413827642">
                <text:p>41855.2413827642</text:p>
                <draw:g>
                  <svg:desc>Feuille1.H3:Feuille1.H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7">
                <text:p>0.347</text:p>
              </table:table-cell>
              <table:table-cell office:value-type="float" office:value="41938.7959793848">
                <text:p>41938.79597938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21">
                <text:p>0.521</text:p>
              </table:table-cell>
              <table:table-cell office:value-type="float" office:value="42151.0995813602">
                <text:p>42151.0995813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94">
                <text:p>0.694</text:p>
              </table:table-cell>
              <table:table-cell office:value-type="float" office:value="41562.8551641779">
                <text:p>41562.85516417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68">
                <text:p>0.868</text:p>
              </table:table-cell>
              <table:table-cell office:value-type="float" office:value="40965.9319803805">
                <text:p>40965.93198038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2">
                <text:p>1.042</text:p>
              </table:table-cell>
              <table:table-cell office:value-type="float" office:value="40689.0210264162">
                <text:p>40689.02102641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15">
                <text:p>1.215</text:p>
              </table:table-cell>
              <table:table-cell office:value-type="float" office:value="40629.3690560153">
                <text:p>40629.36905601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89">
                <text:p>1.389</text:p>
              </table:table-cell>
              <table:table-cell office:value-type="float" office:value="41073.2112092747">
                <text:p>41073.21120927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63">
                <text:p>1.563</text:p>
              </table:table-cell>
              <table:table-cell office:value-type="float" office:value="41453.0271520713">
                <text:p>41453.02715207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36">
                <text:p>1.736</text:p>
              </table:table-cell>
              <table:table-cell office:value-type="float" office:value="41936.483489054">
                <text:p>41936.483489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1">
                <text:p>1.91</text:p>
              </table:table-cell>
              <table:table-cell office:value-type="float" office:value="41151.3364722467">
                <text:p>41151.33647224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83">
                <text:p>2.083</text:p>
              </table:table-cell>
              <table:table-cell office:value-type="float" office:value="41043.975271182">
                <text:p>41043.9752711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57">
                <text:p>2.257</text:p>
              </table:table-cell>
              <table:table-cell office:value-type="float" office:value="41196.7318097503">
                <text:p>41196.73180975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31">
                <text:p>2.431</text:p>
              </table:table-cell>
              <table:table-cell office:value-type="float" office:value="40739.7629107293">
                <text:p>40739.76291072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04">
                <text:p>2.604</text:p>
              </table:table-cell>
              <table:table-cell office:value-type="float" office:value="41108.1558307975">
                <text:p>41108.15583079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78">
                <text:p>2.778</text:p>
              </table:table-cell>
              <table:table-cell office:value-type="float" office:value="39653.7760623541">
                <text:p>39653.77606235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51">
                <text:p>2.951</text:p>
              </table:table-cell>
              <table:table-cell office:value-type="float" office:value="38637.6136406207">
                <text:p>38637.61364062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125">
                <text:p>3.125</text:p>
              </table:table-cell>
              <table:table-cell office:value-type="float" office:value="40611.2099420333">
                <text:p>40611.2099420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99">
                <text:p>3.299</text:p>
              </table:table-cell>
              <table:table-cell office:value-type="float" office:value="41173.3518474284">
                <text:p>41173.3518474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472">
                <text:p>3.472</text:p>
              </table:table-cell>
              <table:table-cell office:value-type="float" office:value="39389.9067929308">
                <text:p>39389.90679293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