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35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 style:data-style-name="N159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59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12.095cm" svg:y="3.238cm">
            <draw:object draw:notify-on-update-of-ranges="Feuille1.B2:Feuille1.B6 Feuille1.C1:Feuille1.C1 Feuille1.C2:Feuille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Solution S</text:p>
          </table:table-cell>
          <table:table-cell table:style-name="ce2" office:value-type="string" calcext:value-type="string">
            <text:p>Concentration C [Cu(NH₃)₄²⁺(aq)]</text:p>
          </table:table-cell>
          <table:table-cell table:style-name="ce2" office:value-type="string" calcext:value-type="string">
            <text:p>Absorbance A</text:p>
          </table:table-cell>
          <table:table-cell/>
          <table:table-cell table:style-name="ce4" office:value-type="string" calcext:value-type="string" table:number-columns-spanned="2" table:number-rows-spanned="1">
            <text:p>Modélisation linéaire</text:p>
          </table:table-cell>
          <table:covered-table-cell table:style-name="ce8"/>
        </table:table-row>
        <table:table-row table:style-name="ro1">
          <table:table-cell table:style-name="ce2" office:value-type="string" calcext:value-type="string">
            <text:p>Sblanc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Pente :</text:p>
          </table:table-cell>
          <table:table-cell table:style-name="ce9" table:formula="of:=SLOPE([.C2:.C6];[.B2:.B6])" office:value-type="float" office:value="84.796511627907" calcext:value-type="float">
            <text:p>84,7965</text:p>
          </table:table-cell>
        </table:table-row>
        <table:table-row table:style-name="ro1">
          <table:table-cell table:style-name="ce2" office:value-type="string" calcext:value-type="string">
            <text:p>S<text:span text:style-name="T1">₀</text:span>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0.85" calcext:value-type="float">
            <text:p>0,85</text:p>
          </table:table-cell>
          <table:table-cell/>
          <table:table-cell table:style-name="ce6" office:value-type="string" calcext:value-type="string">
            <text:p>Ordonnée origine :</text:p>
          </table:table-cell>
          <table:table-cell table:style-name="ce9" table:formula="of:=INTERCEPT([.C2:.C6];[.B2:.B6])" office:value-type="float" office:value="0.00204941860465119" calcext:value-type="float">
            <text:p>0,0020</text:p>
          </table:table-cell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₁</text:span></text:p>
          </table:table-cell>
          <table:table-cell table:style-name="ce2" office:value-type="float" office:value="0.002" calcext:value-type="float">
            <text:p>0,002</text:p>
          </table:table-cell>
          <table:table-cell table:style-name="ce2" office:value-type="float" office:value="0.17" calcext:value-type="float">
            <text:p>0,17</text:p>
          </table:table-cell>
          <table:table-cell/>
          <table:table-cell table:style-name="ce6" office:value-type="string" calcext:value-type="string">
            <text:p>Equation :</text:p>
          </table:table-cell>
          <table:table-cell table:style-name="ce10" table:formula="of:=CONCATENATE(&quot;A=&quot;;TEXT([.F2];&quot;0,000&quot;);&quot;*C+&quot;;TEXT([.F3];&quot;0,000&quot;))" office:value-type="string" office:string-value="A=84,797*C+0,002" calcext:value-type="string">
            <text:p>A=84,797*C+0,002</text:p>
          </table:table-cell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₂</text:span>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0.09" calcext:value-type="float">
            <text:p>0,09</text:p>
          </table:table-cell>
          <table:table-cell/>
          <table:table-cell table:style-name="ce7" office:value-type="string" calcext:value-type="string">
            <text:p>r²=</text:p>
          </table:table-cell>
          <table:table-cell table:style-name="ce11" table:formula="of:=RSQ([.C2:.C6];[.B2:.B6])" office:value-type="float" office:value="0.999965331575859" calcext:value-type="float">
            <text:p>1,0000</text:p>
          </table:table-cell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₃</text:span></text:p>
          </table:table-cell>
          <table:table-cell table:style-name="ce2" office:value-type="float" office:value="0.0005" calcext:value-type="float">
            <text:p>0,0005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3"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30T14:02:24.022000000</dc:date>
    <meta:editing-duration>PT44M40S</meta:editing-duration>
    <meta:editing-cycles>10</meta:editing-cycles>
    <meta:generator>LibreOffice/7.4.2.3$Windows_X86_64 LibreOffice_project/382eef1f22670f7f4118c8c2dd222ec7ad009daf</meta:gener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002" loext:regression-extrapolate-backward="0" chart:regression-type="linear"/>
      <style:graphic-properties svg:stroke-color="#004586"/>
    </style:style>
    <style:style style:name="ch11" style:family="chart" style:data-style-name="N137">
      <style:chart-properties loext:regression-x-name="C" loext:regression-y-name="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682cm" svg:height="12.196cm" xlink:href=".." xlink:type="simple" chart:class="chart:scatter" chart:style-name="ch1">
        <chart:title svg:x="6.27cm" svg:y="0.355cm" chart:style-name="ch2">
          <text:p>Absorbance A en fonction de [Cu(NH₃)₄²⁺(aq)]</text:p>
        </chart:title>
        <chart:plot-area chart:style-name="ch3" table:cell-range-address="Feuille1.B2:Feuille1.C6 Feuille1.C1:Feuille1.C1" chart:data-source-has-labels="row" svg:x="1.444cm" svg:y="1.401cm" svg:width="19.805cm" svg:height="9.571cm">
          <chart:coordinate-region svg:x="2.171cm" svg:y="1.601cm" svg:width="18.653cm" svg:height="8.724cm"/>
          <chart:axis chart:dimension="x" chart:name="primary-x" chart:style-name="ch4">
            <chart:title svg:x="8.855cm" svg:y="11.215cm" chart:style-name="ch5">
              <text:p>Concentration C [Cu(NH₃)₄²⁺(aq)]</text:p>
            </chart:title>
            <chart:grid chart:style-name="ch6" chart:class="major"/>
          </chart:axis>
          <chart:axis chart:dimension="y" chart:name="primary-y" chart:style-name="ch7">
            <chart:title svg:x="0.451cm" svg:y="7.262cm" chart:style-name="ch8">
              <text:p>Absorbance A</text:p>
            </chart:title>
            <chart:grid chart:style-name="ch6" chart:class="major"/>
          </chart:axis>
          <chart:series chart:style-name="ch9" chart:values-cell-range-address="Feuille1.C2:Feuille1.C6" chart:label-cell-address="Feuille1.C1:Feuille1.C1" chart:class="chart:scatter">
            <chart:domain table:cell-range-address="Feuille1.B2:Feuille1.B6"/>
            <chart:regression-curve chart:style-name="ch10">
              <chart:equation chart:display-equation="true" chart:display-r-square="true" svg:x="0cm" svg:y="0.114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Absorbance 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2:Feuille1.B6</svg:desc>
                </draw:g>
              </table:table-cell>
              <table:table-cell office:value-type="float" office:value="0">
                <text:p>0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">
                <text:p>0.00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5">
                <text:p>0.0005</text:p>
              </table:table-cell>
              <table:table-cell office:value-type="float" office:value="0.045">
                <text:p>0.0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