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5.0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8" style:family="table-cell" style:parent-style-name="Default" style:data-style-name="N0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8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F" fo:font-size="12pt" style:font-name-asian="Times New Roman" style:font-name-complex="Times New Roman" style:font-size-asian="12pt" style:font-size-complex="12pt"/>
    </style:style>
    <style:style style:name="T6" style:family="text">
      <style:text-properties fo:font-size="12pt" style:font-name-asian="Times New Roman" style:font-name-complex="Times New Roman" style:font-size-asian="12pt" style:font-size-complex="12pt" style:font-name="Times New Roman"/>
    </style:style>
    <style:style style:name="T7" style:family="text">
      <style:text-properties style:font-name="F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fo:language="fr" fo:country="FR" style:language-asian="zh" style:country-asian="CN" style:language-complex="hi" style:country-complex="IN" style:font-name-asian="Microsoft YaHei" style:font-name-complex="Calibri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language-asian="zh" style:country-asian="CN" style:language-complex="hi" style:country-complex="IN" style:font-name="Times New Roman" fo:font-size="12pt" style:font-name-asian="Times New Roman" style:font-name-complex="Times New Roman" style:font-size-asian="12pt" style:font-size-complex="12pt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9cm" svg:height="10.833cm" svg:x="16.897cm" svg:y="7.559cm">
            <draw:object draw:notify-on-update-of-ranges="Feuille1.A2:Feuille1.A17 Feuille1.B1:Feuille1.B1 Feuille1.C2:Feuille1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4" office:value-type="string" calcext:value-type="string">
            <text:p>Instant t (min)</text:p>
          </table:table-cell>
          <table:table-cell table:style-name="ce8" office:value-type="string" calcext:value-type="string">
            <text:p>Conductivité <text:span text:style-name="T1">σ (mS·cm⁻¹)</text:span></text:p>
          </table:table-cell>
          <table:table-cell office:value-type="string" calcext:value-type="string">
            <text:p><text:span text:style-name="T2">[S</text:span><text:span text:style-name="T3">₂O₃²⁻] (mol·L⁻</text:span><text:span text:style-name="T1">¹)</text:span></text:p>
          </table:table-cell>
          <table:table-cell office:value-type="string" calcext:value-type="string">
            <text:p><text:span text:style-name="T4">vdisp(S</text:span><text:span text:style-name="T3">₂O₃²⁻) (mol·L⁻¹·min⁻¹)</text:span></text:p>
          </table:table-cell>
          <table:table-cell table:number-columns-repeated="4"/>
        </table:table-row>
        <table:table-row table:style-name="ro2"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8.75" calcext:value-type="float">
            <text:p>18,75</text:p>
          </table:table-cell>
          <table:table-cell table:formula="of:=[.$G$2]*[.$G$4]/[.$G$6]-([.$G$8]-[.B2])*(10^-4)/([.$G$10]+2*[.$G$12])" office:value-type="float" office:value="0.05" calcext:value-type="float">
            <text:p>0,05</text:p>
          </table:table-cell>
          <table:table-cell table:number-columns-repeated="2"/>
          <table:table-cell table:style-name="ce10" office:value-type="string" calcext:value-type="string">
            <text:p><text:span text:style-name="T5">c</text:span><text:span text:style-name="T6">₂</text:span><text:span text:style-name="T7">=</text:span></text:p>
          </table:table-cell>
          <table:table-cell table:style-name="ce16" office:value-type="float" office:value="0.1" calcext:value-type="float">
            <text:p>0,1</text:p>
          </table:table-cell>
          <table:table-cell table:style-name="ce17" office:value-type="string" calcext:value-type="string">
            <text:p>mol/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8.68" calcext:value-type="float">
            <text:p>18,68</text:p>
          </table:table-cell>
          <table:table-cell table:formula="of:=[.$G$2]*[.$G$4]/[.$G$6]-([.$G$8]-[.B3])*10^-4/([.$G$10]+2*[.$G$12])" office:value-type="float" office:value="0.049919945105215" calcext:value-type="float">
            <text:p>0,049919945105215</text:p>
          </table:table-cell>
          <table:table-cell table:formula="of:=([.C4]-[.C2])/([.A2]-[.A4])" office:value-type="float" office:value="0.000198231168039039" calcext:value-type="float">
            <text:p>0,000198231168039039</text:p>
          </table:table-cell>
          <table:table-cell table:number-columns-repeated="4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2" office:value-type="float" office:value="18.49" calcext:value-type="float">
            <text:p>18,49</text:p>
          </table:table-cell>
          <table:table-cell table:formula="of:=[.$G$2]*[.$G$4]/[.$G$6]-([.$G$8]-[.B4])*10^-4/([.$G$10]+2*[.$G$12])" office:value-type="float" office:value="0.0497026532479414" calcext:value-type="float">
            <text:p>0,0497026532479414</text:p>
          </table:table-cell>
          <table:table-cell table:formula="of:=([.C5]-[.C3])/([.A3]-[.A5])" office:value-type="float" office:value="0.000182982616651416" calcext:value-type="float">
            <text:p>0,000182982616651416</text:p>
          </table:table-cell>
          <table:table-cell/>
          <table:table-cell table:style-name="ce10" office:value-type="string" calcext:value-type="string">
            <text:p><text:span text:style-name="T5">V</text:span><text:span text:style-name="T6">₂</text:span><text:span text:style-name="T7">=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3">
          <table:table-cell table:style-name="ce2" table:formula="of:=[.A4]+1" office:value-type="float" office:value="3" calcext:value-type="float">
            <text:p>3</text:p>
          </table:table-cell>
          <table:table-cell table:style-name="ce2" office:value-type="float" office:value="18.36" calcext:value-type="float">
            <text:p>18,36</text:p>
          </table:table-cell>
          <table:table-cell table:formula="of:=[.$G$2]*[.$G$4]/[.$G$6]-([.$G$8]-[.B5])*10^-4/([.$G$10]+2*[.$G$12])" office:value-type="float" office:value="0.0495539798719122" calcext:value-type="float">
            <text:p>0,0495539798719122</text:p>
          </table:table-cell>
          <table:table-cell table:formula="of:=([.C6]-[.C4])/([.A4]-[.A6])" office:value-type="float" office:value="0.00017726440988106" calcext:value-type="float">
            <text:p>0,00017726440988106</text:p>
          </table:table-cell>
          <table:table-cell table:number-columns-repeated="4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2" office:value-type="float" office:value="18.18" calcext:value-type="float">
            <text:p>18,18</text:p>
          </table:table-cell>
          <table:table-cell table:formula="of:=[.$G$2]*[.$G$4]/[.$G$6]-([.$G$8]-[.B6])*10^-4/([.$G$10]+2*[.$G$12])" office:value-type="float" office:value="0.0493481244281793" calcext:value-type="float">
            <text:p>0,0493481244281793</text:p>
          </table:table-cell>
          <table:table-cell table:formula="of:=([.C7]-[.C5])/([.A5]-[.A7])" office:value-type="float" office:value="0.000177264409881063" calcext:value-type="float">
            <text:p>0,000177264409881063</text:p>
          </table:table-cell>
          <table:table-cell/>
          <table:table-cell table:style-name="ce10" office:value-type="string" calcext:value-type="string">
            <text:p><text:span text:style-name="T5">V</text:span><text:span text:style-name="T6">tot</text:span><text:span text:style-name="T7">=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3">
          <table:table-cell table:style-name="ce2" table:formula="of:=[.A6]+1" office:value-type="float" office:value="5" calcext:value-type="float">
            <text:p>5</text:p>
          </table:table-cell>
          <table:table-cell table:style-name="ce2" office:value-type="float" office:value="18.05" calcext:value-type="float">
            <text:p>18,05</text:p>
          </table:table-cell>
          <table:table-cell table:formula="of:=[.$G$2]*[.$G$4]/[.$G$6]-([.$G$8]-[.B7])*10^-4/([.$G$10]+2*[.$G$12])" office:value-type="float" office:value="0.04919945105215" calcext:value-type="float">
            <text:p>0,04919945105215</text:p>
          </table:table-cell>
          <table:table-cell table:style-name="ce9" table:formula="of:=([.C8]-[.C6])/([.A6]-[.A8])" office:value-type="float" office:value="0.000131518755718207" calcext:value-type="float">
            <text:p>0,000131518755718207</text:p>
          </table:table-cell>
          <table:table-cell table:number-columns-repeated="4"/>
        </table:table-row>
        <table:table-row table:style-name="ro1">
          <table:table-cell table:style-name="ce2" table:formula="of:=[.A7]+1" office:value-type="float" office:value="6" calcext:value-type="float">
            <text:p>6</text:p>
          </table:table-cell>
          <table:table-cell office:value-type="float" office:value="17.95" calcext:value-type="float">
            <text:p>17,95</text:p>
          </table:table-cell>
          <table:table-cell table:formula="of:=[.$G$2]*[.$G$4]/[.$G$6]-([.$G$8]-[.B8])*10^-4/([.$G$10]+2*[.$G$12])" office:value-type="float" office:value="0.0490850869167429" calcext:value-type="float">
            <text:p>0,0490850869167429</text:p>
          </table:table-cell>
          <table:table-cell table:formula="of:=([.C9]-[.C7])/([.A7]-[.A9])" office:value-type="float" office:value="0.0000972095150960639" calcext:value-type="float">
            <text:p>9,72095150960639E-05</text:p>
          </table:table-cell>
          <table:table-cell/>
          <table:table-cell table:style-name="ce13" office:value-type="string" calcext:value-type="string">
            <text:p>σ₀=</text:p>
          </table:table-cell>
          <table:table-cell table:style-name="ce16" table:formula="of:=[.B2]" office:value-type="float" office:value="18.75" calcext:value-type="float">
            <text:p>18,75</text:p>
          </table:table-cell>
          <table:table-cell table:style-name="ce18" office:value-type="string" calcext:value-type="string">
            <text:p>mS·cm⁻¹</text:p>
          </table:table-cell>
        </table:table-row>
        <table:table-row table:style-name="ro3">
          <table:table-cell table:style-name="ce2" table:formula="of:=[.A8]+1" office:value-type="float" office:value="7" calcext:value-type="float">
            <text:p>7</text:p>
          </table:table-cell>
          <table:table-cell office:value-type="float" office:value="17.88" calcext:value-type="float">
            <text:p>17,88</text:p>
          </table:table-cell>
          <table:table-cell table:formula="of:=[.$G$2]*[.$G$4]/[.$G$6]-([.$G$8]-[.B9])*10^-4/([.$G$10]+2*[.$G$12])" office:value-type="float" office:value="0.0490050320219579" calcext:value-type="float">
            <text:p>0,0490050320219579</text:p>
          </table:table-cell>
          <table:table-cell table:formula="of:=([.C10]-[.C8])/([.A8]-[.A10])" office:value-type="float" office:value="0.0000972095150960639" calcext:value-type="float">
            <text:p>9,72095150960639E-05</text:p>
          </table:table-cell>
          <table:table-cell table:number-columns-repeated="4"/>
        </table:table-row>
        <table:table-row table:style-name="ro4">
          <table:table-cell table:style-name="ce2" table:formula="of:=[.A9]+1" office:value-type="float" office:value="8" calcext:value-type="float">
            <text:p>8</text:p>
          </table:table-cell>
          <table:table-cell office:value-type="float" office:value="17.78" calcext:value-type="float">
            <text:p>17,78</text:p>
          </table:table-cell>
          <table:table-cell table:formula="of:=[.$G$2]*[.$G$4]/[.$G$6]-([.$G$8]-[.B10])*10^-4/([.$G$10]+2*[.$G$12])" office:value-type="float" office:value="0.0488906678865508" calcext:value-type="float">
            <text:p>0,0488906678865508</text:p>
          </table:table-cell>
          <table:table-cell table:formula="of:=([.C11]-[.C9])/([.A9]-[.A11])" office:value-type="float" office:value="0.00010864592863678" calcext:value-type="float">
            <text:p>0,00010864592863678</text:p>
          </table:table-cell>
          <table:table-cell/>
          <table:table-cell table:style-name="ce14" office:value-type="string" calcext:value-type="string">
            <text:p><text:span text:style-name="T8">λS</text:span><text:span text:style-name="T9">₂O₃²⁻=</text:span></text:p>
          </table:table-cell>
          <table:table-cell table:style-name="ce17" table:formula="of:=1.748*10^-2" office:value-type="float" office:value="0.01748" calcext:value-type="float">
            <text:p>0,01748</text:p>
          </table:table-cell>
          <table:table-cell/>
        </table:table-row>
        <table:table-row table:style-name="ro3">
          <table:table-cell table:style-name="ce2" table:formula="of:=[.A10]+1" office:value-type="float" office:value="9" calcext:value-type="float">
            <text:p>9</text:p>
          </table:table-cell>
          <table:table-cell office:value-type="float" office:value="17.69" calcext:value-type="float">
            <text:p>17,69</text:p>
          </table:table-cell>
          <table:table-cell table:formula="of:=[.$G$2]*[.$G$4]/[.$G$6]-([.$G$8]-[.B11])*10^-4/([.$G$10]+2*[.$G$12])" office:value-type="float" office:value="0.0487877401646844" calcext:value-type="float">
            <text:p>0,0487877401646844</text:p>
          </table:table-cell>
          <table:table-cell table:formula="of:=([.C12]-[.C10])/([.A10]-[.A12])" office:value-type="float" office:value="0.000102927721866423" calcext:value-type="float">
            <text:p>0,000102927721866423</text:p>
          </table:table-cell>
          <table:table-cell table:number-columns-repeated="4"/>
        </table:table-row>
        <table:table-row table:style-name="ro4">
          <table:table-cell table:style-name="ce2" table:formula="of:=[.A11]+1" office:value-type="float" office:value="10" calcext:value-type="float">
            <text:p>10</text:p>
          </table:table-cell>
          <table:table-cell office:value-type="float" office:value="17.6" calcext:value-type="float">
            <text:p>17,6</text:p>
          </table:table-cell>
          <table:table-cell table:formula="of:=[.$G$2]*[.$G$4]/[.$G$6]-([.$G$8]-[.B12])*10^-4/([.$G$10]+2*[.$G$12])" office:value-type="float" office:value="0.0486848124428179" calcext:value-type="float">
            <text:p>0,0486848124428179</text:p>
          </table:table-cell>
          <table:table-cell table:style-name="ce9" table:formula="of:=([.C13]-[.C11])/([.A11]-[.A13])" office:value-type="float" office:value="0.0000914913083257078" calcext:value-type="float">
            <text:p>9,14913083257078E-05</text:p>
          </table:table-cell>
          <table:table-cell/>
          <table:table-cell table:style-name="ce15" office:value-type="string" calcext:value-type="string">
            <text:p><text:span text:style-name="T10">λH</text:span><text:span text:style-name="T10">⁺=</text:span></text:p>
          </table:table-cell>
          <table:table-cell table:style-name="ce17" table:formula="of:=3.498*10^-2" office:value-type="float" office:value="0.03498" calcext:value-type="float">
            <text:p>0,03498</text:p>
          </table:table-cell>
          <table:table-cell/>
        </table:table-row>
        <table:table-row table:style-name="ro3">
          <table:table-cell table:style-name="ce2" table:formula="of:=[.A12]+1" office:value-type="float" office:value="11" calcext:value-type="float">
            <text:p>11</text:p>
          </table:table-cell>
          <table:table-cell office:value-type="float" office:value="17.53" calcext:value-type="float">
            <text:p>17,53</text:p>
          </table:table-cell>
          <table:table-cell table:formula="of:=[.$G$2]*[.$G$4]/[.$G$6]-([.$G$8]-[.B13])*10^-4/([.$G$10]+2*[.$G$12])" office:value-type="float" office:value="0.0486047575480329" calcext:value-type="float">
            <text:p>0,0486047575480329</text:p>
          </table:table-cell>
          <table:table-cell table:formula="of:=([.C14]-[.C12])/([.A12]-[.A14])" office:value-type="float" office:value="0.0000857731015553517" calcext:value-type="float">
            <text:p>8,57731015553517E-05</text:p>
          </table:table-cell>
          <table:table-cell table:number-columns-repeated="4"/>
        </table:table-row>
        <table:table-row table:style-name="ro3">
          <table:table-cell table:style-name="ce2" table:formula="of:=[.A13]+1" office:value-type="float" office:value="12" calcext:value-type="float">
            <text:p>12</text:p>
          </table:table-cell>
          <table:table-cell office:value-type="float" office:value="17.45" calcext:value-type="float">
            <text:p>17,45</text:p>
          </table:table-cell>
          <table:table-cell table:formula="of:=[.$G$2]*[.$G$4]/[.$G$6]-([.$G$8]-[.B14])*10^-4/([.$G$10]+2*[.$G$12])" office:value-type="float" office:value="0.0485132662397072" calcext:value-type="float">
            <text:p>0,0485132662397072</text:p>
          </table:table-cell>
          <table:table-cell table:formula="of:=([.C15]-[.C13])/([.A13]-[.A15])" office:value-type="float" office:value="0.0000857731015553552" calcext:value-type="float">
            <text:p>8,57731015553552E-05</text:p>
          </table:table-cell>
          <table:table-cell table:number-columns-repeated="4"/>
        </table:table-row>
        <table:table-row table:style-name="ro3">
          <table:table-cell table:style-name="ce2" table:formula="of:=[.A14]+1" office:value-type="float" office:value="13" calcext:value-type="float">
            <text:p>13</text:p>
          </table:table-cell>
          <table:table-cell office:value-type="float" office:value="17.38" calcext:value-type="float">
            <text:p>17,38</text:p>
          </table:table-cell>
          <table:table-cell table:formula="of:=[.$G$2]*[.$G$4]/[.$G$6]-([.$G$8]-[.B15])*10^-4/([.$G$10]+2*[.$G$12])" office:value-type="float" office:value="0.0484332113449222" calcext:value-type="float">
            <text:p>0,0484332113449222</text:p>
          </table:table-cell>
          <table:table-cell table:formula="of:=([.C16]-[.C14])/([.A14]-[.A16])" office:value-type="float" office:value="0.0000743366880146396" calcext:value-type="float">
            <text:p>7,43366880146396E-05</text:p>
          </table:table-cell>
          <table:table-cell table:number-columns-repeated="4"/>
        </table:table-row>
        <table:table-row table:style-name="ro3">
          <table:table-cell table:style-name="ce2" table:formula="of:=[.A15]+1" office:value-type="float" office:value="14" calcext:value-type="float">
            <text:p>14</text:p>
          </table:table-cell>
          <table:table-cell office:value-type="float" office:value="17.32" calcext:value-type="float">
            <text:p>17,32</text:p>
          </table:table-cell>
          <table:table-cell table:formula="of:=[.$G$2]*[.$G$4]/[.$G$6]-([.$G$8]-[.B16])*10^-4/([.$G$10]+2*[.$G$12])" office:value-type="float" office:value="0.048364592863678" calcext:value-type="float">
            <text:p>0,048364592863678</text:p>
          </table:table-cell>
          <table:table-cell table:formula="of:=([.C17]-[.C15])/([.A15]-[.A17])" office:value-type="float" office:value="0.0000743366880146396" calcext:value-type="float">
            <text:p>7,43366880146396E-05</text:p>
          </table:table-cell>
          <table:table-cell table:number-columns-repeated="4"/>
        </table:table-row>
        <table:table-row table:style-name="ro3">
          <table:table-cell table:style-name="ce2" table:formula="of:=[.A16]+1" office:value-type="float" office:value="15" calcext:value-type="float">
            <text:p>15</text:p>
          </table:table-cell>
          <table:table-cell office:value-type="float" office:value="17.25" calcext:value-type="float">
            <text:p>17,25</text:p>
          </table:table-cell>
          <table:table-cell table:formula="of:=[.$G$2]*[.$G$4]/[.$G$6]-([.$G$8]-[.B17])*10^-4/([.$G$10]+2*[.$G$12])" office:value-type="float" office:value="0.048284537968893" calcext:value-type="float">
            <text:p>0,048284537968893</text:p>
          </table:table-cell>
          <table:table-cell table:number-columns-repeated="5"/>
        </table:table-row>
        <table:table-row table:style-name="ro3" table:number-rows-repeated="104855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2T01:52:21.721000000</dc:date>
    <meta:editing-duration>PT1H46M31S</meta:editing-duration>
    <meta:editing-cycles>16</meta:editing-cycles>
    <meta:generator>LibreOffice/7.4.2.3$Windows_X86_64 LibreOffice_project/382eef1f22670f7f4118c8c2dd222ec7ad009daf</meta:generator>
    <meta:document-statistic meta:table-count="1" meta:cell-count="8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91cm" svg:height="10.834cm" xlink:href=".." xlink:type="simple" chart:class="chart:scatter" chart:style-name="ch1">
        <chart:plot-area chart:style-name="ch2" table:cell-range-address="Feuille1.A2:Feuille1.A17 Feuille1.B1:Feuille1.B1 Feuille1.C2:Feuille1.C17" chart:data-source-has-labels="row" svg:x="1.332cm" svg:y="0.216cm" svg:width="14.438cm" svg:height="9.421cm">
          <chart:coordinate-region svg:x="2.615cm" svg:y="0.415cm" svg:width="12.968cm" svg:height="8.575cm"/>
          <chart:axis chart:dimension="x" chart:name="primary-x" chart:style-name="ch3">
            <chart:title svg:x="7.515cm" svg:y="9.853cm" chart:style-name="ch4">
              <text:p>Temps t (min)</text:p>
            </chart:title>
            <chart:grid chart:style-name="ch5" chart:class="major"/>
          </chart:axis>
          <chart:axis chart:dimension="y" chart:name="primary-y" chart:style-name="ch3">
            <chart:title svg:x="0.451cm" svg:y="6.24cm" chart:style-name="ch6">
              <text:p>[S₂O₃²⁻] (mol·L⁻¹)</text:p>
            </chart:title>
            <chart:grid chart:style-name="ch5" chart:class="major"/>
          </chart:axis>
          <chart:series chart:style-name="ch7" chart:values-cell-range-address="Feuille1.C2:Feuille1.C17" chart:label-cell-address="Feuille1.B1:Feuille1.B1" chart:class="chart:scatter">
            <chart:domain table:cell-range-address="Feuille1.A2:Feuille1.A17"/>
            <chart:data-point/>
            <chart:data-point chart:style-name="ch8" chart:repeated="2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nductivité σ (mS·cm⁻¹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euille1.A2:Feuille1.A17</svg:desc>
                </draw:g>
              </table:table-cell>
              <table:table-cell office:value-type="float" office:value="0.05">
                <text:p>0.05</text:p>
                <draw:g>
                  <svg:desc>Feuille1.C2:Feuille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49919945105215">
                <text:p>0.049919945105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97026532479414">
                <text:p>0.04970265324794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95539798719122">
                <text:p>0.0495539798719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493481244281793">
                <text:p>0.0493481244281793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4919945105215">
                <text:p>0.04919945105215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0490850869167429">
                <text:p>0.0490850869167429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0490050320219579">
                <text:p>0.0490050320219579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0488906678865508">
                <text:p>0.0488906678865508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0487877401646844">
                <text:p>0.0487877401646844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486848124428179">
                <text:p>0.0486848124428179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0.0486047575480329">
                <text:p>0.0486047575480329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0.0485132662397072">
                <text:p>0.0485132662397072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0.0484332113449222">
                <text:p>0.0484332113449222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0.048364592863678">
                <text:p>0.048364592863678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048284537968893">
                <text:p>0.048284537968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