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5.0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8" style:family="table-cell" style:parent-style-name="Default" style:data-style-name="N0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>
      <style:table-cell-properties fo:padding="0.071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8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style:font-name-asian="Times New Roman" style:font-name-complex="Times New Roman" style:font-size-asian="12pt" style:font-size-complex="12pt"/>
    </style:style>
    <style:style style:name="T6" style:family="text">
      <style:text-properties fo:font-size="12pt" style:font-name-asian="Times New Roman" style:font-name-complex="Times New Roman" style:font-size-asian="12pt" style:font-size-complex="12pt" style:font-name="Times New Roman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9cm" svg:height="10.833cm" svg:x="16.897cm" svg:y="7.559cm">
            <draw:object draw:notify-on-update-of-ranges="Feuille1.A2:Feuille1.A17 Feuille1.B1:Feuille1.B1 Feuille1.C2:Feuille1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4" office:value-type="string" calcext:value-type="string">
            <text:p>Instant t (min)</text:p>
          </table:table-cell>
          <table:table-cell table:style-name="ce8" office:value-type="string" calcext:value-type="string">
            <text:p>Conductivité <text:span text:style-name="T1">σ (mS·cm⁻¹)</text:span></text:p>
          </table:table-cell>
          <table:table-cell office:value-type="string" calcext:value-type="string">
            <text:p><text:span text:style-name="T2">[S</text:span><text:span text:style-name="T3">₂O₃²⁻] (mol·L⁻</text:span><text:span text:style-name="T1">¹)</text:span></text:p>
          </table:table-cell>
          <table:table-cell office:value-type="string" calcext:value-type="string">
            <text:p><text:span text:style-name="T4">vdisp(S</text:span><text:span text:style-name="T3">₂O₃²⁻) (mol·L⁻¹·min⁻¹)</text:span></text:p>
          </table:table-cell>
          <table:table-cell table:number-columns-repeated="4"/>
        </table:table-row>
        <table:table-row table:style-name="ro2">
          <table:table-cell table:style-name="ce2" office:value-type="float" office:value="0.5" calcext:value-type="float">
            <text:p>0,5</text:p>
          </table:table-cell>
          <table:table-cell table:style-name="ce11" office:value-type="float" office:value="37" calcext:value-type="float">
            <text:p>37</text:p>
          </table:table-cell>
          <table:table-cell table:formula="of:=[.$G$2]*[.$G$4]/[.$G$6]-([.$G$8]-[.B2])*(10^-4)/([.$G$10]+2*[.$G$12])" office:value-type="float" office:value="0.05" calcext:value-type="float">
            <text:p>0,05</text:p>
          </table:table-cell>
          <table:table-cell table:number-columns-repeated="2"/>
          <table:table-cell table:style-name="ce10" office:value-type="string" calcext:value-type="string">
            <text:p><text:span text:style-name="T5">c</text:span><text:span text:style-name="T6">₂</text:span>=</text:p>
          </table:table-cell>
          <table:table-cell table:style-name="ce16" office:value-type="float" office:value="0.1" calcext:value-type="float">
            <text:p>0,1</text:p>
          </table:table-cell>
          <table:table-cell table:style-name="ce17" office:value-type="string" calcext:value-type="string">
            <text:p>mol/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float" office:value="36.5" calcext:value-type="float">
            <text:p>36,5</text:p>
          </table:table-cell>
          <table:table-cell table:formula="of:=[.$G$2]*[.$G$4]/[.$G$6]-([.$G$8]-[.B3])*10^-4/([.$G$10]+2*[.$G$12])" office:value-type="float" office:value="0.0494281793229643" calcext:value-type="float">
            <text:p>0,0494281793229643</text:p>
          </table:table-cell>
          <table:table-cell table:formula="of:=([.C4]-[.C2])/([.A2]-[.A4])" office:value-type="float" office:value="0.000762427569380909" calcext:value-type="float">
            <text:p>0,000762427569380909</text:p>
          </table:table-cell>
          <table:table-cell table:number-columns-repeated="4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formula="of:=[.$G$2]*[.$G$4]/[.$G$6]-([.$G$8]-[.B4])*10^-4/([.$G$10]+2*[.$G$12])" office:value-type="float" office:value="0.0488563586459286" calcext:value-type="float">
            <text:p>0,0488563586459286</text:p>
          </table:table-cell>
          <table:table-cell table:formula="of:=([.C5]-[.C3])/([.A3]-[.A5])" office:value-type="float" office:value="0.000571820677035685" calcext:value-type="float">
            <text:p>0,000571820677035685</text:p>
          </table:table-cell>
          <table:table-cell/>
          <table:table-cell table:style-name="ce10" office:value-type="string" calcext:value-type="string">
            <text:p><text:span text:style-name="T5">V</text:span><text:span text:style-name="T6">₂</text:span>=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3">
          <table:table-cell table:style-name="ce2" table:formula="of:=[.A4]+1" office:value-type="float" office:value="3" calcext:value-type="float">
            <text:p>3</text:p>
          </table:table-cell>
          <table:table-cell table:style-name="ce11" office:value-type="float" office:value="35.5" calcext:value-type="float">
            <text:p>35,5</text:p>
          </table:table-cell>
          <table:table-cell table:formula="of:=[.$G$2]*[.$G$4]/[.$G$6]-([.$G$8]-[.B5])*10^-4/([.$G$10]+2*[.$G$12])" office:value-type="float" office:value="0.048284537968893" calcext:value-type="float">
            <text:p>0,048284537968893</text:p>
          </table:table-cell>
          <table:table-cell table:formula="of:=([.C6]-[.C4])/([.A4]-[.A6])" office:value-type="float" office:value="0.000571820677035682" calcext:value-type="float">
            <text:p>0,000571820677035682</text:p>
          </table:table-cell>
          <table:table-cell table:number-columns-repeated="4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formula="of:=[.$G$2]*[.$G$4]/[.$G$6]-([.$G$8]-[.B6])*10^-4/([.$G$10]+2*[.$G$12])" office:value-type="float" office:value="0.0477127172918573" calcext:value-type="float">
            <text:p>0,0477127172918573</text:p>
          </table:table-cell>
          <table:table-cell table:formula="of:=([.C7]-[.C5])/([.A5]-[.A7])" office:value-type="float" office:value="0.000571820677035678" calcext:value-type="float">
            <text:p>0,000571820677035678</text:p>
          </table:table-cell>
          <table:table-cell/>
          <table:table-cell table:style-name="ce10" office:value-type="string" calcext:value-type="string">
            <text:p><text:span text:style-name="T5">V</text:span><text:span text:style-name="T6">tot</text:span>=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mL</text:p>
          </table:table-cell>
        </table:table-row>
        <table:table-row table:style-name="ro3">
          <table:table-cell table:style-name="ce2" table:formula="of:=[.A6]+1" office:value-type="float" office:value="5" calcext:value-type="float">
            <text:p>5</text:p>
          </table:table-cell>
          <table:table-cell table:style-name="ce11" office:value-type="float" office:value="34.5" calcext:value-type="float">
            <text:p>34,5</text:p>
          </table:table-cell>
          <table:table-cell table:formula="of:=[.$G$2]*[.$G$4]/[.$G$6]-([.$G$8]-[.B7])*10^-4/([.$G$10]+2*[.$G$12])" office:value-type="float" office:value="0.0471408966148216" calcext:value-type="float">
            <text:p>0,0471408966148216</text:p>
          </table:table-cell>
          <table:table-cell table:style-name="ce9" table:formula="of:=([.C8]-[.C6])/([.A6]-[.A8])" office:value-type="float" office:value="0.000571820677035682" calcext:value-type="float">
            <text:p>0,000571820677035682</text:p>
          </table:table-cell>
          <table:table-cell table:number-columns-repeated="4"/>
        </table:table-row>
        <table:table-row table:style-name="ro1">
          <table:table-cell table:style-name="ce2" table:formula="of:=[.A7]+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formula="of:=[.$G$2]*[.$G$4]/[.$G$6]-([.$G$8]-[.B8])*10^-4/([.$G$10]+2*[.$G$12])" office:value-type="float" office:value="0.0465690759377859" calcext:value-type="float">
            <text:p>0,0465690759377859</text:p>
          </table:table-cell>
          <table:table-cell table:formula="of:=([.C9]-[.C7])/([.A7]-[.A9])" office:value-type="float" office:value="0.000571820677035685" calcext:value-type="float">
            <text:p>0,000571820677035685</text:p>
          </table:table-cell>
          <table:table-cell/>
          <table:table-cell table:style-name="ce13" office:value-type="string" calcext:value-type="string">
            <text:p>σ₀=</text:p>
          </table:table-cell>
          <table:table-cell table:style-name="ce16" table:formula="of:=[.B2]" office:value-type="float" office:value="37" calcext:value-type="float">
            <text:p>37</text:p>
          </table:table-cell>
          <table:table-cell table:style-name="ce18" office:value-type="string" calcext:value-type="string">
            <text:p>mS·cm⁻¹</text:p>
          </table:table-cell>
        </table:table-row>
        <table:table-row table:style-name="ro3">
          <table:table-cell table:style-name="ce2" table:formula="of:=[.A8]+1" office:value-type="float" office:value="7" calcext:value-type="float">
            <text:p>7</text:p>
          </table:table-cell>
          <table:table-cell table:style-name="ce11" office:value-type="float" office:value="33.5" calcext:value-type="float">
            <text:p>33,5</text:p>
          </table:table-cell>
          <table:table-cell table:formula="of:=[.$G$2]*[.$G$4]/[.$G$6]-([.$G$8]-[.B9])*10^-4/([.$G$10]+2*[.$G$12])" office:value-type="float" office:value="0.0459972552607502" calcext:value-type="float">
            <text:p>0,0459972552607502</text:p>
          </table:table-cell>
          <table:table-cell table:formula="of:=([.C10]-[.C8])/([.A8]-[.A10])" office:value-type="float" office:value="0.000800548947849953" calcext:value-type="float">
            <text:p>0,000800548947849953</text:p>
          </table:table-cell>
          <table:table-cell table:number-columns-repeated="4"/>
        </table:table-row>
        <table:table-row table:style-name="ro4">
          <table:table-cell table:style-name="ce2" table:formula="of:=[.A9]+1" office:value-type="float" office:value="8" calcext:value-type="float">
            <text:p>8</text:p>
          </table:table-cell>
          <table:table-cell table:style-name="ce11" office:value-type="float" office:value="32.6" calcext:value-type="float">
            <text:p>32,6</text:p>
          </table:table-cell>
          <table:table-cell table:formula="of:=[.$G$2]*[.$G$4]/[.$G$6]-([.$G$8]-[.B10])*10^-4/([.$G$10]+2*[.$G$12])" office:value-type="float" office:value="0.044967978042086" calcext:value-type="float">
            <text:p>0,044967978042086</text:p>
          </table:table-cell>
          <table:table-cell table:formula="of:=([.C11]-[.C9])/([.A9]-[.A11])" office:value-type="float" office:value="0.000743366880146382" calcext:value-type="float">
            <text:p>0,000743366880146382</text:p>
          </table:table-cell>
          <table:table-cell/>
          <table:table-cell table:style-name="ce14" office:value-type="string" calcext:value-type="string">
            <text:p><text:span text:style-name="T7">λS</text:span><text:span text:style-name="T8">₂O₃²⁻=</text:span></text:p>
          </table:table-cell>
          <table:table-cell table:style-name="ce17" table:formula="of:=1.748*10^-2" office:value-type="float" office:value="0.01748" calcext:value-type="float">
            <text:p>0,01748</text:p>
          </table:table-cell>
          <table:table-cell/>
        </table:table-row>
        <table:table-row table:style-name="ro3">
          <table:table-cell table:style-name="ce2" table:formula="of:=[.A10]+1" office:value-type="float" office:value="9" calcext:value-type="float">
            <text:p>9</text:p>
          </table:table-cell>
          <table:table-cell table:style-name="ce11" office:value-type="float" office:value="32.2" calcext:value-type="float">
            <text:p>32,2</text:p>
          </table:table-cell>
          <table:table-cell table:formula="of:=[.$G$2]*[.$G$4]/[.$G$6]-([.$G$8]-[.B11])*10^-4/([.$G$10]+2*[.$G$12])" office:value-type="float" office:value="0.0445105215004575" calcext:value-type="float">
            <text:p>0,0445105215004575</text:p>
          </table:table-cell>
          <table:table-cell table:formula="of:=([.C12]-[.C10])/([.A10]-[.A12])" office:value-type="float" office:value="0.000457456541628546" calcext:value-type="float">
            <text:p>0,000457456541628546</text:p>
          </table:table-cell>
          <table:table-cell table:number-columns-repeated="4"/>
        </table:table-row>
        <table:table-row table:style-name="ro2">
          <table:table-cell table:style-name="ce2" table:formula="of:=[.A11]+1" office:value-type="float" office:value="10" calcext:value-type="float">
            <text:p>10</text:p>
          </table:table-cell>
          <table:table-cell table:style-name="ce11" office:value-type="float" office:value="31.8" calcext:value-type="float">
            <text:p>31,8</text:p>
          </table:table-cell>
          <table:table-cell table:formula="of:=[.$G$2]*[.$G$4]/[.$G$6]-([.$G$8]-[.B12])*10^-4/([.$G$10]+2*[.$G$12])" office:value-type="float" office:value="0.0440530649588289" calcext:value-type="float">
            <text:p>0,0440530649588289</text:p>
          </table:table-cell>
          <table:table-cell table:style-name="ce9" table:formula="of:=([.C13]-[.C11])/([.A11]-[.A13])" office:value-type="float" office:value="0.000400274473924982" calcext:value-type="float">
            <text:p>0,000400274473924982</text:p>
          </table:table-cell>
          <table:table-cell/>
          <table:table-cell table:style-name="ce15" office:value-type="string" calcext:value-type="string">
            <text:p><text:span text:style-name="T9">λH⁺=</text:span></text:p>
          </table:table-cell>
          <table:table-cell table:style-name="ce17" table:formula="of:=3.498*10^-2" office:value-type="float" office:value="0.03498" calcext:value-type="float">
            <text:p>0,03498</text:p>
          </table:table-cell>
          <table:table-cell/>
        </table:table-row>
        <table:table-row table:style-name="ro3">
          <table:table-cell table:style-name="ce2" table:formula="of:=[.A12]+1" office:value-type="float" office:value="11" calcext:value-type="float">
            <text:p>11</text:p>
          </table:table-cell>
          <table:table-cell table:style-name="ce11" office:value-type="float" office:value="31.5" calcext:value-type="float">
            <text:p>31,5</text:p>
          </table:table-cell>
          <table:table-cell table:formula="of:=[.$G$2]*[.$G$4]/[.$G$6]-([.$G$8]-[.B13])*10^-4/([.$G$10]+2*[.$G$12])" office:value-type="float" office:value="0.0437099725526075" calcext:value-type="float">
            <text:p>0,0437099725526075</text:p>
          </table:table-cell>
          <table:table-cell table:formula="of:=([.C14]-[.C12])/([.A12]-[.A14])" office:value-type="float" office:value="0.00034309240622141" calcext:value-type="float">
            <text:p>0,00034309240622141</text:p>
          </table:table-cell>
          <table:table-cell table:number-columns-repeated="4"/>
        </table:table-row>
        <table:table-row table:style-name="ro3">
          <table:table-cell table:style-name="ce2" table:formula="of:=[.A13]+1" office:value-type="float" office:value="12" calcext:value-type="float">
            <text:p>12</text:p>
          </table:table-cell>
          <table:table-cell table:style-name="ce11" office:value-type="float" office:value="31.2" calcext:value-type="float">
            <text:p>31,2</text:p>
          </table:table-cell>
          <table:table-cell table:formula="of:=[.$G$2]*[.$G$4]/[.$G$6]-([.$G$8]-[.B14])*10^-4/([.$G$10]+2*[.$G$12])" office:value-type="float" office:value="0.0433668801463861" calcext:value-type="float">
            <text:p>0,0433668801463861</text:p>
          </table:table-cell>
          <table:table-cell table:formula="of:=([.C15]-[.C13])/([.A13]-[.A15])" office:value-type="float" office:value="0.000343092406221407" calcext:value-type="float">
            <text:p>0,000343092406221407</text:p>
          </table:table-cell>
          <table:table-cell table:number-columns-repeated="4"/>
        </table:table-row>
        <table:table-row table:style-name="ro3">
          <table:table-cell table:style-name="ce2" table:formula="of:=[.A14]+1" office:value-type="float" office:value="13" calcext:value-type="float">
            <text:p>13</text:p>
          </table:table-cell>
          <table:table-cell table:style-name="ce11" office:value-type="float" office:value="30.9" calcext:value-type="float">
            <text:p>30,9</text:p>
          </table:table-cell>
          <table:table-cell table:formula="of:=[.$G$2]*[.$G$4]/[.$G$6]-([.$G$8]-[.B15])*10^-4/([.$G$10]+2*[.$G$12])" office:value-type="float" office:value="0.0430237877401647" calcext:value-type="float">
            <text:p>0,0430237877401647</text:p>
          </table:table-cell>
          <table:table-cell table:formula="of:=([.C16]-[.C14])/([.A14]-[.A16])" office:value-type="float" office:value="0.000343092406221407" calcext:value-type="float">
            <text:p>0,000343092406221407</text:p>
          </table:table-cell>
          <table:table-cell table:number-columns-repeated="4"/>
        </table:table-row>
        <table:table-row table:style-name="ro3">
          <table:table-cell table:style-name="ce2" table:formula="of:=[.A15]+1" office:value-type="float" office:value="14" calcext:value-type="float">
            <text:p>14</text:p>
          </table:table-cell>
          <table:table-cell table:style-name="ce11" office:value-type="float" office:value="30.6" calcext:value-type="float">
            <text:p>30,6</text:p>
          </table:table-cell>
          <table:table-cell table:formula="of:=[.$G$2]*[.$G$4]/[.$G$6]-([.$G$8]-[.B16])*10^-4/([.$G$10]+2*[.$G$12])" office:value-type="float" office:value="0.0426806953339433" calcext:value-type="float">
            <text:p>0,0426806953339433</text:p>
          </table:table-cell>
          <table:table-cell table:formula="of:=([.C17]-[.C15])/([.A15]-[.A17])" office:value-type="float" office:value="0.000400274473924978" calcext:value-type="float">
            <text:p>0,000400274473924978</text:p>
          </table:table-cell>
          <table:table-cell table:number-columns-repeated="4"/>
        </table:table-row>
        <table:table-row table:style-name="ro3">
          <table:table-cell table:style-name="ce2" table:formula="of:=[.A16]+1" office:value-type="float" office:value="15" calcext:value-type="float">
            <text:p>15</text:p>
          </table:table-cell>
          <table:table-cell table:style-name="ce11" office:value-type="float" office:value="30.2" calcext:value-type="float">
            <text:p>30,2</text:p>
          </table:table-cell>
          <table:table-cell table:formula="of:=[.$G$2]*[.$G$4]/[.$G$6]-([.$G$8]-[.B17])*10^-4/([.$G$10]+2*[.$G$12])" office:value-type="float" office:value="0.0422232387923147" calcext:value-type="float">
            <text:p>0,0422232387923147</text:p>
          </table:table-cell>
          <table:table-cell table:number-columns-repeated="5"/>
        </table:table-row>
        <table:table-row table:style-name="ro3" table:number-rows-repeated="104855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02T14:18:25.389000000</dc:date>
    <meta:editing-duration>PT1H47M22S</meta:editing-duration>
    <meta:editing-cycles>17</meta:editing-cycles>
    <meta:generator>LibreOffice/7.4.2.3$Windows_X86_64 LibreOffice_project/382eef1f22670f7f4118c8c2dd222ec7ad009daf</meta:generator>
    <meta:document-statistic meta:table-count="1" meta:cell-count="8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91cm" svg:height="10.834cm" xlink:href=".." xlink:type="simple" chart:class="chart:scatter" chart:style-name="ch1">
        <chart:plot-area chart:style-name="ch2" table:cell-range-address="Feuille1.A2:Feuille1.A17 Feuille1.B1:Feuille1.B1 Feuille1.C2:Feuille1.C17" chart:data-source-has-labels="row" svg:x="1.332cm" svg:y="0.216cm" svg:width="14.438cm" svg:height="9.421cm">
          <chart:coordinate-region svg:x="2.43cm" svg:y="0.415cm" svg:width="13.153cm" svg:height="8.575cm"/>
          <chart:axis chart:dimension="x" chart:name="primary-x" chart:style-name="ch3">
            <chart:title svg:x="7.515cm" svg:y="9.853cm" chart:style-name="ch4">
              <text:p>Temps t (min)</text:p>
            </chart:title>
            <chart:grid chart:style-name="ch5" chart:class="major"/>
          </chart:axis>
          <chart:axis chart:dimension="y" chart:name="primary-y" chart:style-name="ch3">
            <chart:title svg:x="0.451cm" svg:y="6.24cm" chart:style-name="ch6">
              <text:p>[S₂O₃²⁻] (mol·L⁻¹)</text:p>
            </chart:title>
            <chart:grid chart:style-name="ch5" chart:class="major"/>
          </chart:axis>
          <chart:series chart:style-name="ch7" chart:values-cell-range-address="Feuille1.C2:Feuille1.C17" chart:label-cell-address="Feuille1.B1:Feuille1.B1" chart:class="chart:scatter">
            <chart:domain table:cell-range-address="Feuille1.A2:Feuille1.A17"/>
            <chart:data-point/>
            <chart:data-point chart:style-name="ch8" chart:repeated="2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nductivité σ (mS·cm⁻¹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euille1.A2:Feuille1.A17</svg:desc>
                </draw:g>
              </table:table-cell>
              <table:table-cell office:value-type="float" office:value="0.05">
                <text:p>0.05</text:p>
                <draw:g>
                  <svg:desc>Feuille1.C2:Feuille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494281793229643">
                <text:p>0.04942817932296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88563586459286">
                <text:p>0.0488563586459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8284537968893">
                <text:p>0.0482845379688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477127172918573">
                <text:p>0.04771271729185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471408966148216">
                <text:p>0.0471408966148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65690759377859">
                <text:p>0.04656907593778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459972552607502">
                <text:p>0.04599725526075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44967978042086">
                <text:p>0.0449679780420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445105215004575">
                <text:p>0.04451052150045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440530649588289">
                <text:p>0.04405306495882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437099725526075">
                <text:p>0.0437099725526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433668801463861">
                <text:p>0.04336688014638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430237877401647">
                <text:p>0.0430237877401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426806953339433">
                <text:p>0.04268069533394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422232387923147">
                <text:p>0.0422232387923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