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onductivite-en_20_fonction_20_de_20_Cac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ductivite-en fonction de Ca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Concentration en mol.L-1</text:p>
          </table:table-cell>
          <table:table-cell office:value-type="string" calcext:value-type="string">
            <text:p>conductivité en µS.cm-1</text:p>
          </table:table-cell>
          <table:table-cell>
            <draw:frame table:end-cell-address="'conductivite-en fonction de Cac'.I15" table:end-x="0.065cm" table:end-y="0.211cm" draw:z-index="0" draw:name="Graphique 1" draw:style-name="gr1" draw:text-style-name="P1" svg:width="12.54cm" svg:height="7.619cm" svg:x="0.066cm" svg:y="0cm">
              <draw:object draw:notify-on-update-of-ranges="'conductivite-en fonction de Cac'.B1:'conductivite-en fonction de Cac'.B1 'conductivite-en fonction de Cac'.B2:'conductivite-en fonction de Cac'.B11 'conductivite-en fonction de Cac'.A2:'conductivite-en fonction de Cac'.A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.005" calcext:value-type="float">
            <text:p>0,005</text:p>
          </table:table-cell>
          <table:table-cell office:value-type="float" office:value="207" calcext:value-type="float">
            <text:p>207</text:p>
          </table:table-cell>
          <table:table-cell table:number-columns-repeated="16382"/>
        </table:table-row>
        <table:table-row table:style-name="ro1">
          <table:table-cell office:value-type="float" office:value="0.0025" calcext:value-type="float">
            <text:p>0,0025</text:p>
          </table:table-cell>
          <table:table-cell office:value-type="float" office:value="156" calcext:value-type="float">
            <text:p>156</text:p>
          </table:table-cell>
          <table:table-cell table:number-columns-repeated="16382"/>
        </table:table-row>
        <table:table-row table:style-name="ro1">
          <table:table-cell office:value-type="float" office:value="0.001" calcext:value-type="float">
            <text:p>0,001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0.0005" calcext:value-type="float">
            <text:p>0,0005</text:p>
          </table:table-cell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0.00025" calcext:value-type="float">
            <text:p>0,00025</text:p>
          </table:table-cell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0.0001" calcext:value-type="float">
            <text:p>0,0001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table:style-name="ce1" office:value-type="float" office:value="0.000075" calcext:value-type="float">
            <text:p>7,50E-05</text:p>
          </table:table-cell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table:style-name="ce1" office:value-type="float" office:value="0.00005" calcext:value-type="float">
            <text:p>5,00E-05</text:p>
          </table:table-cell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table:style-name="ce1" office:value-type="float" office:value="0.000025" calcext:value-type="float">
            <text:p>2,50E-05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onductivite-en_20_fonction_20_de_20_Cac" style:display-name="PageStyle_conductivite-en fonction de Ca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avier Andréani</meta:initial-creator>
    <dc:creator>Xavier Andréani</dc:creator>
    <meta:creation-date>2026-04-02T08:54:46</meta:creation-date>
    <dc:date>2026-04-02T08:56:09</dc:date>
    <meta:generator>LibreOffice/7.4.2.3$Windows_X86_64 LibreOffice_project/382eef1f22670f7f4118c8c2dd222ec7ad009daf</meta:generator>
    <meta:document-statistic meta:table-count="1" meta:cell-count="20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fo:language="fr" fo:country="FR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fr" fo:country="FR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41cm" svg:height="7.62cm" xlink:href=".." xlink:type="simple" chart:class="chart:scatter" chart:style-name="ch1">
        <chart:title svg:x="1.696cm" svg:y="0.288cm" chart:style-name="ch2">
          <text:p>conductivité en fonction de la concentration</text:p>
        </chart:title>
        <chart:plot-area chart:style-name="ch3" table:cell-range-address="'conductivite-en fonction de Cac'.A2:'conductivite-en fonction de Cac'.B11 'conductivite-en fonction de Cac'.B1:'conductivite-en fonction de Cac'.B1" chart:data-source-has-labels="row" svg:x="1.257cm" svg:y="1.239cm" svg:width="11.034cm" svg:height="5.252cm">
          <chart:coordinate-region svg:x="1.834cm" svg:y="1.399cm" svg:width="10.098cm" svg:height="4.674cm"/>
          <chart:axis chart:dimension="x" chart:name="primary-x" chart:style-name="ch4">
            <chart:title svg:x="5.096cm" svg:y="6.643cm" chart:style-name="ch5">
              <text:p>Concentration (mol·L⁻¹)</text:p>
            </chart:title>
            <chart:grid chart:style-name="ch6" chart:class="major"/>
          </chart:axis>
          <chart:axis chart:dimension="y" chart:name="primary-y" chart:style-name="ch4">
            <chart:title svg:x="0.451cm" svg:y="5.464cm" chart:style-name="ch7">
              <text:p>Conductivité (µS·cm⁻¹)</text:p>
            </chart:title>
            <chart:grid chart:style-name="ch6" chart:class="major"/>
          </chart:axis>
          <chart:series chart:style-name="ch8" chart:values-cell-range-address="'conductivite-en fonction de Cac'.B2:'conductivite-en fonction de Cac'.B11" chart:label-cell-address="'conductivite-en fonction de Cac'.B1:'conductivite-en fonction de Cac'.B1" chart:class="chart:scatter">
            <chart:domain table:cell-range-address="'conductivite-en fonction de Cac'.A2:'conductivite-en fonction de Cac'.A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nductivité en µS.cm-1</text:p>
                <draw:g>
                  <svg:desc>'conductivite-en fonction de Cac'.B1:'conductivite-en fonction de Cac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conductivite-en fonction de Cac'.A2:'conductivite-en fonction de Cac'.A11</svg:desc>
                </draw:g>
              </table:table-cell>
              <table:table-cell office:value-type="float" office:value="NaN">
                <text:p>NaN</text:p>
                <draw:g>
                  <svg:desc>'conductivite-en fonction de Cac'.B2:'conductivite-en fonction de Cac'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">
                <text:p>0.00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5">
                <text:p>0.00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">
                <text:p>0.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5">
                <text:p>0.000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25">
                <text:p>0.000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1">
                <text:p>0.000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75">
                <text:p>0.00007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5">
                <text:p>0.000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25">
                <text:p>0.00002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