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3.81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38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5" style:family="table-cell" style:parent-style-name="Default" style:data-style-name="N138">
      <style:table-cell-properties fo:padding="0.071cm"/>
    </style:style>
    <style:style style:name="ce6" style:family="table-cell" style:parent-style-name="Default" style:data-style-name="N138"/>
    <style:style style:name="ce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37">
      <style:table-cell-properties fo:padding="0.071cm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23" style:family="table-cell" style:parent-style-name="Default" style:data-style-name="N138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35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2.833cm">
            <draw:object draw:notify-on-update-of-ranges="Feuille1.A2:Feuille1.A5 Feuille1.B1:Feuille1.B1 Feuille1.B2:Feuille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4" office:value-type="string" calcext:value-type="string">
            <text:p>C (mol⸱L⁻¹)</text:p>
          </table:table-cell>
          <table:table-cell table:style-name="ce7" office:value-type="string" calcext:value-type="string">
            <text:p>A</text:p>
          </table:table-cell>
          <table:table-cell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2">
          <table:table-cell table:style-name="ce5" table:formula="of:=1*10^-6" office:value-type="float" office:value="0.000001" calcext:value-type="float">
            <text:p>1,00E-6</text:p>
          </table:table-cell>
          <table:table-cell table:style-name="ce16" office:value-type="float" office:value="0.05" calcext:value-type="float">
            <text:p>0,050</text:p>
          </table:table-cell>
          <table:table-cell/>
          <table:table-cell table:style-name="ce10" office:value-type="string" calcext:value-type="string">
            <text:p>Pente :</text:p>
          </table:table-cell>
          <table:table-cell table:style-name="ce23" table:formula="of:=SLOPE([.B2:.B5];[.A2:.A5])" office:value-type="float" office:value="53695.652173913" calcext:value-type="float">
            <text:p>5,37E+4</text:p>
          </table:table-cell>
        </table:table-row>
        <table:table-row table:style-name="ro2">
          <table:table-cell table:style-name="ce5" table:formula="of:=5*10^-6" office:value-type="float" office:value="0.000005" calcext:value-type="float">
            <text:p>5,00E-6</text:p>
          </table:table-cell>
          <table:table-cell table:style-name="ce16" office:value-type="float" office:value="0.28" calcext:value-type="float">
            <text:p>0,280</text:p>
          </table:table-cell>
          <table:table-cell/>
          <table:table-cell table:style-name="ce10" office:value-type="string" calcext:value-type="string">
            <text:p>Ordonnée origine :</text:p>
          </table:table-cell>
          <table:table-cell table:style-name="ce23" table:formula="of:=INTERCEPT([.B2:.B5];[.A2:.A5])" office:value-type="float" office:value="0.000326086956521754" calcext:value-type="float">
            <text:p>3,26E-4</text:p>
          </table:table-cell>
        </table:table-row>
        <table:table-row table:style-name="ro2">
          <table:table-cell table:style-name="ce5" table:formula="of:=8*10^-6" office:value-type="float" office:value="0.000008" calcext:value-type="float">
            <text:p>8,00E-6</text:p>
          </table:table-cell>
          <table:table-cell table:style-name="ce16" office:value-type="float" office:value="0.42" calcext:value-type="float">
            <text:p>0,420</text:p>
          </table:table-cell>
          <table:table-cell/>
          <table:table-cell table:style-name="ce10" office:value-type="string" calcext:value-type="string">
            <text:p>Equation :</text:p>
          </table:table-cell>
          <table:table-cell table:style-name="ce14" table:formula="of:=CONCATENATE(&quot;A=&quot;;TEXT([.E2];&quot;0,00E+0&quot;);&quot;*C&quot;;IF([.E3]&lt;0;CONCATENATE(&quot;-&quot;;TEXT(ABS([.E3]);&quot;0,00E+0&quot;));CONCATENATE(&quot;+&quot;;TEXT([.E3];&quot;0,00E+0&quot;))))" office:value-type="string" office:string-value="A=5,37E+4*C+3,26E-4" calcext:value-type="string">
            <text:p>A=5,37E+4*C+3,26E-4</text:p>
          </table:table-cell>
        </table:table-row>
        <table:table-row table:style-name="ro2">
          <table:table-cell table:style-name="ce5" table:formula="of:=1*10^-5" office:value-type="float" office:value="0.00001" calcext:value-type="float">
            <text:p>1,00E-5</text:p>
          </table:table-cell>
          <table:table-cell table:style-name="ce16" office:value-type="float" office:value="0.54" calcext:value-type="float">
            <text:p>0,540</text:p>
          </table:table-cell>
          <table:table-cell/>
          <table:table-cell table:style-name="ce11" office:value-type="string" calcext:value-type="string">
            <text:p>r²=</text:p>
          </table:table-cell>
          <table:table-cell table:style-name="ce15" table:formula="of:=RSQ([.B2:.B5];[.A2:.A5])" office:value-type="float" office:value="0.998143073336333" calcext:value-type="float">
            <text:p>0,99814</text:p>
          </table:table-cell>
        </table:table-row>
        <table:table-row table:style-name="ro2">
          <table:table-cell table:style-name="ce5"/>
          <table:table-cell table:style-name="ce2"/>
          <table:table-cell table:number-columns-repeated="3"/>
        </table:table-row>
        <table:table-row table:style-name="ro2" table:number-rows-repeated="104856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14T12:19:33.503000000</dc:date>
    <meta:editing-duration>PT58M46S</meta:editing-duration>
    <meta:editing-cycles>11</meta:editing-cycles>
    <meta:generator>LibreOffice/7.4.2.3$Windows_X86_64 LibreOffice_project/382eef1f22670f7f4118c8c2dd222ec7ad009daf</meta:generator>
    <meta:document-statistic meta:table-count="1" meta:cell-count="1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8">
      <style:chart-properties chart:display-label="true" chart:logarithmic="false" chart:minimum="-0.00000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000001" loext:regression-extrapolate-backward="0.000002" chart:regression-type="linear"/>
      <style:graphic-properties svg:stroke-color="#004586"/>
    </style:style>
    <style:style style:name="ch11" style:family="chart" style:data-style-name="N138">
      <style:chart-properties loext:regression-x-name="C" loext:regression-y-name="A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14.028cm" svg:y="0.379cm" chart:style-name="ch2">
          <text:p>A en fonction de C</text:p>
        </chart:title>
        <chart:plot-area chart:style-name="ch3" table:cell-range-address="Feuille1.A2:Feuille1.B5 Feuille1.B1:Feuille1.B1" chart:data-source-has-labels="row" svg:x="1.648cm" svg:y="1.401cm" svg:width="29.589cm" svg:height="9.571cm">
          <chart:coordinate-region svg:x="2.296cm" svg:y="1.6cm" svg:width="28.344cm" svg:height="9.173cm"/>
          <chart:axis chart:dimension="x" chart:name="primary-x" chart:style-name="ch4">
            <chart:title svg:x="15.617cm" svg:y="11.215cm" chart:style-name="ch5">
              <text:p>C (mol⸱L⁻¹)</text:p>
            </chart:title>
            <chart:grid chart:style-name="ch6" chart:class="major"/>
          </chart:axis>
          <chart:axis chart:dimension="y" chart:name="primary-y" chart:style-name="ch7">
            <chart:title svg:x="0.451cm" svg:y="6.349cm" chart:style-name="ch8">
              <text:p>A</text:p>
            </chart:title>
            <chart:grid chart:style-name="ch6" chart:class="major"/>
          </chart:axis>
          <chart:series chart:style-name="ch9" chart:values-cell-range-address="Feuille1.B2:Feuille1.B5" chart:label-cell-address="Feuille1.B1:Feuille1.B1" chart:class="chart:scatter">
            <chart:domain table:cell-range-address="Feuille1.A2:Feuille1.A5"/>
            <chart:regression-curve chart:style-name="ch10">
              <chart:equation chart:display-equation="true" chart:display-r-square="true" svg:x="1.402cm" svg:y="0.232cm" chart:style-name="ch11"/>
            </chart:regression-curve>
            <chart:data-point/>
            <chart:data-point chart:style-name="ch12" chart:repeated="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A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1">
                <text:p>0.000001</text:p>
                <draw:g>
                  <svg:desc>Feuille1.A2:Feuille1.A5</svg:desc>
                </draw:g>
              </table:table-cell>
              <table:table-cell office:value-type="float" office:value="0.05">
                <text:p>0.05</text:p>
                <draw:g>
                  <svg:desc>Feuille1.B2:Feuille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5">
                <text:p>0.00000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8">
                <text:p>0.00000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1">
                <text:p>0.00001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