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3.2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Graph1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>
      <style:table-cell-properties fo:padding="0.071cm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8" style:family="table-cell" style:parent-style-name="Default">
      <style:table-cell-properties fo:border-bottom="none" fo:border-left="none" fo:border-right="0.74pt solid #000000" fo:border-top="0.74pt solid #000000"/>
    </style:style>
    <style:style style:name="ce9" style:family="table-cell" style:parent-style-name="Default" style:data-style-name="N147">
      <style:table-cell-properties fo:border-bottom="none" fo:border-left="none" fo:border-right="0.74pt solid #000000" fo:border-top="none"/>
    </style:style>
    <style:style style:name="ce10" style:family="table-cell" style:parent-style-name="Default">
      <style:table-cell-properties fo:border-bottom="none" fo:border-left="none" fo:border-right="0.74pt solid #000000" fo:border-top="none"/>
    </style:style>
    <style:style style:name="ce11" style:family="table-cell" style:parent-style-name="Default" style:data-style-name="N147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gr3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18pt"/>
    </style:style>
    <style:style style:name="gr4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Calibri" fo:font-size="11pt" fo:letter-spacing="normal" fo:language="fr" fo:country="FR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ph1" table:style-name="ta1">
        <office:forms form:automatic-focus="false" form:apply-design-mode="false"/>
        <table:shapes>
          <draw:frame draw:z-index="0" draw:name="Graphique 1" draw:style-name="gr1" draw:text-style-name="P1" svg:width="25.88cm" svg:height="16.884cm" svg:x="0cm" svg:y="0cm">
            <draw:object draw:notify-on-update-of-ranges="Feuil1.C3:Feuil1.C8 Feuil1.D3:Feuil1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ZoneTexte 1" draw:style-name="gr2" draw:text-style-name="P2" svg:width="1.736cm" svg:height="1.901cm" svg:x="23.64cm" svg:y="4.9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ZoneTexte 3" draw:style-name="gr3" draw:text-style-name="P4" svg:width="1.302cm" svg:height="1.516cm" svg:x="23.76cm" svg:y="5.201cm">
            <text:p text:style-name="P3"><text:span text:style-name="T1"/></text:p>
            <text:p text:style-name="P3"><text:span text:style-name="T2"> 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ZoneTexte 4" draw:style-name="gr3" draw:text-style-name="P4" svg:width="1.901cm" svg:height="3.972cm" svg:x="22.868cm" svg:y="5.297cm">
            <text:p text:style-name="P3"><text:span text:style-name="T1"/></text:p>
            <text:p text:style-name="P3"><text:span text:style-name="T2"> 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ZoneTexte 5" draw:style-name="gr2" draw:text-style-name="P2" svg:width="1.446cm" svg:height="1.42cm" svg:x="23.929cm" svg:y="5.49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ZoneTexte 6" draw:style-name="gr2" draw:text-style-name="P2" svg:width="1.108cm" svg:height="1.588cm" svg:x="23.809cm" svg:y="4.79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</table:table>
      <table:table table:name="Feuil1" table:style-name="ta2">
        <office:forms form:automatic-focus="false" form:apply-design-mode="false"/>
        <table:shapes>
          <draw:frame draw:z-index="0" draw:style-name="gr4" draw:text-style-name="P5" svg:width="19.475cm" svg:height="8.999cm" svg:x="8.414cm" svg:y="2.949cm">
            <draw:object draw:notify-on-update-of-ranges="Feuil1.C3:Feuil1.C7 Feuil1.D1:Feuil1.D1 Feuil1.D3:Feuil1.D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number-columns-repeated="16377" table:default-cell-style-name="Default"/>
        <table:table-row table:style-name="ro1">
          <table:table-cell office:value-type="string" calcext:value-type="string">
            <text:p>OA</text:p>
          </table:table-cell>
          <table:table-cell office:value-type="string" calcext:value-type="string">
            <text:p>OA'</text:p>
          </table:table-cell>
          <table:table-cell office:value-type="string" calcext:value-type="string">
            <text:p>x=1/OA</text:p>
          </table:table-cell>
          <table:table-cell office:value-type="string" calcext:value-type="string">
            <text:p>y=1/OA'</text:p>
          </table:table-cell>
          <table:table-cell/>
          <table:table-cell table:style-name="ce5" office:value-type="string" calcext:value-type="string" table:number-columns-spanned="2" table:number-rows-spanned="1">
            <text:p>Modélisation linéaire</text:p>
          </table:table-cell>
          <table:covered-table-cell table:style-name="ce8"/>
          <table:table-cell table:number-columns-repeated="16377"/>
        </table:table-row>
        <table:table-row table:style-name="ro1"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m^-1</text:p>
          </table:table-cell>
          <table:table-cell/>
          <table:table-cell table:style-name="ce6" office:value-type="string" calcext:value-type="string">
            <text:p>Pente :</text:p>
          </table:table-cell>
          <table:table-cell table:style-name="ce9" table:formula="of:=SLOPE([.D3:.D7];[.C3:.C7])" office:value-type="float" office:value="0.796327059628505" calcext:value-type="float">
            <text:p>0,7963</text:p>
          </table:table-cell>
          <table:table-cell table:number-columns-repeated="16377"/>
        </table:table-row>
        <table:table-row table:style-name="ro3">
          <table:table-cell table:style-name="ce4" office:value-type="float" office:value="-0.08" calcext:value-type="float">
            <text:p>-0,08</text:p>
          </table:table-cell>
          <table:table-cell table:style-name="ce4" office:value-type="float" office:value="0.245" calcext:value-type="float">
            <text:p>0,245</text:p>
          </table:table-cell>
          <table:table-cell table:style-name="ce2" table:formula="of:=1/[.A3]" office:value-type="float" office:value="-12.5" calcext:value-type="float">
            <text:p>-12,5</text:p>
          </table:table-cell>
          <table:table-cell table:style-name="ce2" table:formula="of:=1/[.B3]" office:value-type="float" office:value="4.08163265306123" calcext:value-type="float">
            <text:p>4,08163265306123</text:p>
          </table:table-cell>
          <table:table-cell/>
          <table:table-cell table:style-name="ce6" office:value-type="string" calcext:value-type="string">
            <text:p>Ordonnée origine :</text:p>
          </table:table-cell>
          <table:table-cell table:style-name="ce9" table:formula="of:=INTERCEPT([.D3:.D7];[.C3:.C7])" office:value-type="float" office:value="13.9357785372442" calcext:value-type="float">
            <text:p>13,9358</text:p>
          </table:table-cell>
          <table:table-cell table:number-columns-repeated="16377"/>
        </table:table-row>
        <table:table-row table:style-name="ro3">
          <table:table-cell table:style-name="ce4" office:value-type="float" office:value="-0.09" calcext:value-type="float">
            <text:p>-0,09</text:p>
          </table:table-cell>
          <table:table-cell table:style-name="ce4" office:value-type="float" office:value="0.2" calcext:value-type="float">
            <text:p>0,2</text:p>
          </table:table-cell>
          <table:table-cell table:style-name="ce2" table:formula="of:=1/[.A4]" office:value-type="float" office:value="-11.1111111111111" calcext:value-type="float">
            <text:p>-11,1111111111111</text:p>
          </table:table-cell>
          <table:table-cell table:style-name="ce2" table:formula="of:=1/[.B4]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Equation :</text:p>
          </table:table-cell>
          <table:table-cell table:style-name="ce10" table:formula="of:=CONCATENATE(&quot;y=&quot;;TEXT([.G2];&quot;0,000&quot;);&quot;*x+&quot;;TEXT([.G3];&quot;0,000&quot;))" office:value-type="string" office:string-value="y=0,796*x+13,936" calcext:value-type="string">
            <text:p>y=0,796*x+13,936</text:p>
          </table:table-cell>
          <table:table-cell table:number-columns-repeated="16377"/>
        </table:table-row>
        <table:table-row table:style-name="ro3">
          <table:table-cell table:style-name="ce4" office:value-type="float" office:value="-0.1" calcext:value-type="float">
            <text:p>-0,1</text:p>
          </table:table-cell>
          <table:table-cell table:style-name="ce4" office:value-type="float" office:value="0.17" calcext:value-type="float">
            <text:p>0,17</text:p>
          </table:table-cell>
          <table:table-cell table:style-name="ce2" table:formula="of:=1/[.A5]" office:value-type="float" office:value="-10" calcext:value-type="float">
            <text:p>-10</text:p>
          </table:table-cell>
          <table:table-cell table:style-name="ce2" table:formula="of:=1/[.B5]" office:value-type="float" office:value="5.88235294117647" calcext:value-type="float">
            <text:p>5,88235294117647</text:p>
          </table:table-cell>
          <table:table-cell/>
          <table:table-cell table:style-name="ce7" office:value-type="string" calcext:value-type="string">
            <text:p>r²=</text:p>
          </table:table-cell>
          <table:table-cell table:style-name="ce11" table:formula="of:=RSQ([.D3:.D7];[.C3:.C7])" office:value-type="float" office:value="0.994477923731702" calcext:value-type="float">
            <text:p>0,9945</text:p>
          </table:table-cell>
          <table:table-cell table:number-columns-repeated="16377"/>
        </table:table-row>
        <table:table-row table:style-name="ro3">
          <table:table-cell table:style-name="ce4" office:value-type="float" office:value="-0.11" calcext:value-type="float">
            <text:p>-0,11</text:p>
          </table:table-cell>
          <table:table-cell table:style-name="ce4" office:value-type="float" office:value="0.15" calcext:value-type="float">
            <text:p>0,15</text:p>
          </table:table-cell>
          <table:table-cell table:style-name="ce2" table:formula="of:=1/[.A6]" office:value-type="float" office:value="-9.09090909090909" calcext:value-type="float">
            <text:p>-9,09090909090909</text:p>
          </table:table-cell>
          <table:table-cell table:style-name="ce2" table:formula="of:=1/[.B6]" office:value-type="float" office:value="6.66666666666667" calcext:value-type="float">
            <text:p>6,66666666666667</text:p>
          </table:table-cell>
          <table:table-cell table:number-columns-repeated="16380"/>
        </table:table-row>
        <table:table-row table:style-name="ro3">
          <table:table-cell table:style-name="ce4" office:value-type="float" office:value="-0.12" calcext:value-type="float">
            <text:p>-0,12</text:p>
          </table:table-cell>
          <table:table-cell table:style-name="ce4" office:value-type="float" office:value="0.135" calcext:value-type="float">
            <text:p>0,135</text:p>
          </table:table-cell>
          <table:table-cell table:style-name="ce2" table:formula="of:=1/[.A7]" office:value-type="float" office:value="-8.33333333333333" calcext:value-type="float">
            <text:p>-8,33333333333333</text:p>
          </table:table-cell>
          <table:table-cell table:style-name="ce2" table:formula="of:=1/[.B7]" office:value-type="float" office:value="7.40740740740741" calcext:value-type="float">
            <text:p>7,40740740740741</text:p>
          </table:table-cell>
          <table:table-cell table:number-columns-repeated="16380"/>
        </table:table-row>
        <table:table-row table:style-name="ro1">
          <table:table-cell table:style-name="ce2" table:number-columns-repeated="4"/>
          <table:table-cell table:number-columns-repeated="16380"/>
        </table:table-row>
        <table:table-row table:style-name="ro1">
          <table:table-cell table:number-columns-repeated="3"/>
          <table:table-cell table:style-name="ce2"/>
          <table:table-cell table:number-columns-repeated="16380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0" number:min-decimal-places="0" number:min-integer-digits="0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 style:vertical-align="bottom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raph1" style:display-name="PageStyle_Graph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5T07:25:08</meta:creation-date>
    <dc:date>2026-05-02T14:32:01.621000000</dc:date>
    <meta:editing-duration>PT1H2M36S</meta:editing-duration>
    <meta:editing-cycles>11</meta:editing-cycles>
    <meta:generator>LibreOffice/7.4.2.3$Windows_X86_64 LibreOffice_project/382eef1f22670f7f4118c8c2dd222ec7ad009daf</meta:generator>
    <meta:document-statistic meta:table-count="2" meta:cell-count="37" meta:object-count="7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8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language="en" fo:country="US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style:rotation-angle="0"/>
      <style:text-properties fo:color="#000000" style:text-position="0% 100%" fo:font-family="Calibri" fo:font-size="10pt" fo:language="en" fo:country="US" fo:font-weight="bold" style:font-size-asian="10pt" style:font-weight-asian="bold" style:font-size-complex="10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5.881cm" svg:height="16.885cm" xlink:href=".." xlink:type="simple" chart:class="chart:scatter" chart:style-name="ch1">
        <chart:title svg:x="7.534cm" svg:y="0.473cm" chart:style-name="ch2">
          <text:p>Détermination de la distance focale de L</text:p>
        </chart:title>
        <chart:subtitle svg:x="0cm" svg:y="0cm" chart:style-name="ch3">
          <text:p/>
        </chart:subtitle>
        <chart:plot-area chart:style-name="ch4" table:cell-range-address="Feuil1.C3:Feuil1.D8" svg:x="0.223cm" svg:y="1.454cm" svg:width="23.901cm" svg:height="14.531cm">
          <chart:coordinate-region svg:x="0.938cm" svg:y="1.627cm" svg:width="22.47cm" svg:height="13.764cm"/>
          <chart:axis chart:dimension="x" chart:name="primary-x" chart:style-name="ch5">
            <chart:title svg:x="11.249cm" svg:y="16.322cm" chart:style-name="ch6">
              <text:p>1/OA (1/m)</text:p>
            </chart:title>
          </chart:axis>
          <chart:axis chart:dimension="y" chart:name="primary-y" chart:style-name="ch7">
            <chart:title svg:x="23.562cm" svg:y="7.306cm" chart:style-name="ch8">
              <text:p>1/OA' (1/m)</text:p>
            </chart:title>
            <chart:grid chart:style-name="ch9" chart:class="major"/>
          </chart:axis>
          <chart:series chart:style-name="ch10" chart:values-cell-range-address="Feuil1.D3:Feuil1.D8" chart:class="chart:scatter">
            <chart:domain table:cell-range-address="Feuil1.C3:Feuil1.C8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2.5">
                <text:p>-12.5</text:p>
                <draw:g>
                  <svg:desc>Feuil1.C3:Feuil1.C8</svg:desc>
                </draw:g>
              </table:table-cell>
              <table:table-cell office:value-type="float" office:value="4.08163265306123">
                <text:p>4.08163265306123</text:p>
                <draw:g>
                  <svg:desc>Feuil1.D3:Feuil1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1.1111111111111">
                <text:p>-11.1111111111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5.88235294117647">
                <text:p>5.882352941176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09090909090909">
                <text:p>-9.09090909090909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8.33333333333333">
                <text:p>-8.33333333333333</text:p>
              </table:table-cell>
              <table:table-cell office:value-type="float" office:value="7.40740740740741">
                <text:p>7.407407407407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6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1" chart:origin="0" chart:reverse-direction="false" text:line-break="false" loext:try-staggering-first="false" chart:link-data-style-to-source="true" loext:major-origin="0.5" chart:axis-position="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1" loext:regression-extrapolate-backward="1" chart:regression-type="linear"/>
      <style:graphic-properties svg:stroke-color="#004586"/>
    </style:style>
    <style:style style:name="ch12" style:family="chart" style:data-style-name="N146">
      <style:chart-properties loext:regression-y-name="y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476cm" svg:height="9cm" xlink:href=".." xlink:type="simple" chart:class="chart:scatter" chart:style-name="ch1">
        <chart:title svg:x="7.895cm" svg:y="0.316cm" chart:style-name="ch2">
          <text:p>y en fonction de x</text:p>
        </chart:title>
        <chart:subtitle svg:x="0cm" svg:y="0cm" chart:style-name="ch3">
          <text:p/>
        </chart:subtitle>
        <chart:plot-area chart:style-name="ch4" table:cell-range-address="Feuil1.C3:Feuil1.D7 Feuil1.D1:Feuil1.D1" chart:data-source-has-labels="row" svg:x="1.4cm" svg:y="1.275cm" svg:width="17.687cm" svg:height="6.564cm">
          <chart:coordinate-region svg:x="1.638cm" svg:y="1.474cm" svg:width="17.355cm" svg:height="5.718cm"/>
          <chart:axis chart:dimension="x" chart:name="primary-x" chart:style-name="ch5">
            <chart:title svg:x="9.723cm" svg:y="8.019cm" chart:style-name="ch6">
              <text:p>x (m⁻¹)</text:p>
            </chart:title>
          </chart:axis>
          <chart:axis chart:dimension="y" chart:name="primary-y" chart:style-name="ch7">
            <chart:title svg:x="0.451cm" svg:y="5.077cm" chart:style-name="ch8">
              <text:p>y (m⁻¹)</text:p>
            </chart:title>
            <chart:grid chart:style-name="ch9" chart:class="major"/>
          </chart:axis>
          <chart:series chart:style-name="ch10" chart:values-cell-range-address="Feuil1.D3:Feuil1.D7" chart:label-cell-address="Feuil1.D1:Feuil1.D1" chart:class="chart:scatter">
            <chart:domain table:cell-range-address="Feuil1.C3:Feuil1.C7"/>
            <chart:regression-curve chart:style-name="ch11">
              <chart:equation chart:display-equation="true" chart:display-r-square="true" svg:x="0.083cm" svg:y="0.18cm" chart:style-name="ch12"/>
            </chart:regression-curve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y=1/OA'</text:p>
                <draw:g>
                  <svg:desc>Feuil1.D1:Feuil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2.5">
                <text:p>-12.5</text:p>
                <draw:g>
                  <svg:desc>Feuil1.C3:Feuil1.C7</svg:desc>
                </draw:g>
              </table:table-cell>
              <table:table-cell office:value-type="float" office:value="4.08163265306123">
                <text:p>4.08163265306123</text:p>
                <draw:g>
                  <svg:desc>Feuil1.D3:Feuil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1.1111111111111">
                <text:p>-11.1111111111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5.88235294117647">
                <text:p>5.882352941176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09090909090909">
                <text:p>-9.09090909090909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8.33333333333333">
                <text:p>-8.33333333333333</text:p>
              </table:table-cell>
              <table:table-cell office:value-type="float" office:value="7.40740740740741">
                <text:p>7.407407407407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