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EE0000"/>
    </style:style>
    <style:style style:name="T3" style:parent-style-name="Policepardéfaut" style:family="text">
      <style:text-properties style:font-name="Aptos" style:font-name-complex="Aptos"/>
    </style:style>
    <style:style style:name="T4" style:parent-style-name="Policepardéfaut" style:family="text">
      <style:text-properties fo:color="#EE0000"/>
    </style:style>
    <style:style style:name="T5" style:parent-style-name="Policepardéfaut" style:family="text">
      <style:text-properties fo:color="#EE0000"/>
    </style:style>
    <style:style style:name="T6" style:parent-style-name="Policepardéfaut" style:family="text">
      <style:text-properties fo:color="#EE0000"/>
    </style:style>
  </office:automatic-styles>
  <office:body>
    <office:text text:use-soft-page-breaks="true">
      <text:p text:style-name="P1"><text:span text:style-name="T2">Expliquer le principe physique utilisé par le capteur à ultrason pour mesurer la distance entre la voiture et l’obstacle.</text:span><text:line-break/><text:line-break/>un émetteur ultrasonore et un récepteur ultrasonore. Le principe d’utilisation est décrit ci-dessous : émetteur envoie une impulsion sonore qui vas se réfléchir sur une surface s’il y en a une et le récepteur vas lui recevoir l’écho que ça produit. On fait un calcul de math pour savoir la durée de la réception par rapport à l’émission et on a la distance en prenant en compte la vitesse du son le calcul est :<text:s/><text:span text:style-name="T3">distance obstacle = dt * vitesse du son / 2</text:span><text:line-break/><text:line-break/><text:span text:style-name="T4">Expliquer ce que la signalisation lumineuse peut apporter comme aide au conducteur.</text:span><text:span text:style-name="T5"><text:line-break/></text:span><text:span text:style-name="T6"><text:line-break/></text:span>La signalisation lumineuse peut apporter l’aide visuel au conducteur il aura un repère avec les différentes couleurs de la distance avec l’obstacle.<text:line-break/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nzo Metgy</meta:initial-creator>
    <dc:creator>Kenzo Metgy</dc:creator>
    <meta:creation-date>2026-05-23T19:50:00Z</meta:creation-date>
    <dc:date>2026-05-23T19:55:00Z</dc:date>
    <meta:template xlink:href="Normal.dotm" xlink:type="simple"/>
    <meta:editing-cycles>2</meta:editing-cycles>
    <meta:editing-duration>PT300S</meta:editing-duration>
    <meta:document-statistic meta:page-count="1" meta:paragraph-count="1" meta:word-count="125" meta:character-count="817" meta:row-count="5" meta:non-whitespace-character-count="693"/>
  </office:meta>
</office:document-meta>
</file>