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7eb" officeooo:paragraph-rsid="0015a7eb"/>
    </style:style>
    <style:style style:name="P2" style:family="paragraph" style:parent-style-name="Standard">
      <style:text-properties fo:font-size="14pt" officeooo:rsid="0015a7eb" officeooo:paragraph-rsid="0015a7eb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<text:span text:style-name="T1"> Les conditions pour obtenir 100% d'éclairage se font de deux conditions :</text:span></text:p>
      <text:p text:style-name="P2">- Le niveau de Luminosité ambiante soit inférieure à 10 ( LUM&lt;10) c'est à dire qu'il fasse sombre.</text:p>
      <text:p text:style-name="P2">- Qu un piéton soit détecté par le capteur infrarouge ( DETECT_PIETON = 1 ).</text:p>
      <text:p text:style-name="P2"/>
      <text:p text:style-name="P2">En mode AUTO ( mode_AUTO = 1 ) </text:p>
      <text:p text:style-name="P2"/>
      <text:p text:style-name="P2">Le système lit le niveau de luminosité ambiante. Si LUM&lt;10 il vérifie la présence d'un piéton.</text:p>
      <text:p text:style-name="P2">Si DETECT_PIETON = 1 le lampadaire passe à 100% pendant 5 secondes.</text:p>
      <text:p text:style-name="P2">Si aucun piéton il reste à 25 %.</text:p>
      <text:p text:style-name="P2"/>
      <text:p text:style-name="P2">2) Il faut opté pour le MOSFET 5A GT1168 car il supporte une commande PWM (MLI) indispensable pour moduler l'éclairage entre 25% </text:p>
      <text:p text:style-name="P2">à 100%.</text:p>
      <text:p text:style-name="P2"/>
      <text:p text:style-name="P2">Il fonctionne en 3,3v à 5v donc compatible avec l'Arduino. Il peut communiquer jusqu'à 24V et 5A suffisant pour les leds.</text:p>
      <text:p text:style-name="P2"/>
      <text:p text:style-name="P2">D'après le tableau de brochage, la broche LAMP est à définir, elle doit être une sortie PWM. Sur Arduino <text:s/>les broches PWM disponibles sont : 3,5,6,9,10;11. On choisira pour exemple la broche 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31T20:11:14.171596000</meta:creation-date>
    <dc:date>2026-05-31T20:17:05.877712700</dc:date>
    <meta:editing-duration>PT6M</meta:editing-duration>
    <meta:editing-cycles>1</meta:editing-cycles>
    <meta:document-statistic meta:table-count="0" meta:image-count="0" meta:object-count="0" meta:page-count="1" meta:paragraph-count="11" meta:word-count="168" meta:character-count="924" meta:non-whitespace-character-count="764"/>
    <meta:generator>LibreOffice/25.2.7.2$Windows_X86_64 LibreOffice_project/5cbfd1ab6520636bb5f7b99185aa69bd7456825d</meta:generator>
  </office:meta>
</office:document-meta>
</file>