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list-style-name="LFO1" style:family="paragraph"/>
    <style:style style:name="T7" style:parent-style-name="Policepardéfaut" style:family="text">
      <style:text-properties fo:font-weight="bold" style:font-weight-asian="bold" style:font-weight-complex="bold"/>
    </style:style>
    <style:style style:name="P8" style:parent-style-name="Normal" style:list-style-name="LFO1" style:family="paragraph"/>
    <style:style style:name="T9" style:parent-style-name="Policepardéfaut" style:family="text">
      <style:text-properties fo:font-weight="bold" style:font-weight-asian="bold" style:font-weight-complex="bold"/>
    </style:style>
    <style:style style:name="P10" style:parent-style-name="Normal" style:list-style-name="LFO1" style:family="paragraph"/>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Normal" style:list-style-name="LFO1" style:family="paragraph"/>
    <style:style style:name="T15" style:parent-style-name="Policepardéfaut" style:family="text">
      <style:text-properties fo:font-weight="bold" style:font-weight-asian="bold" style:font-weight-complex="bold"/>
    </style:style>
    <style:style style:name="P16" style:parent-style-name="Normal" style:list-style-name="LFO1" style:family="paragraph"/>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style="italic" style:font-style-asian="italic" style:font-style-complex="italic"/>
    </style:style>
    <style:style style:name="P19" style:parent-style-name="Normal" style:list-style-name="LFO1" style:family="paragraph"/>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list-style-name="LFO2" style:family="paragraph"/>
    <style:style style:name="T28" style:parent-style-name="Policepardéfaut" style:family="text">
      <style:text-properties fo:font-weight="bold" style:font-weight-asian="bold" style:font-weight-complex="bold"/>
    </style:style>
    <style:style style:name="P29" style:parent-style-name="Normal" style:list-style-name="LFO2" style:family="paragraph"/>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fo:font-style="italic" style:font-style-asian="italic" style:font-style-complex="italic"/>
    </style:style>
    <style:style style:name="T33" style:parent-style-name="Policepardéfaut" style:family="text">
      <style:text-properties fo:font-weight="bold" style:font-weight-asian="bold" style:font-weight-complex="bold"/>
    </style:style>
    <style:style style:name="P34" style:parent-style-name="Normal" style:list-style-name="LFO3" style:family="paragraph"/>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style="italic" style:font-style-asian="italic" style:font-style-complex="italic"/>
    </style:style>
    <style:style style:name="P37" style:parent-style-name="Normal" style:list-style-name="LFO3" style:family="paragraph"/>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style="italic" style:font-style-asian="italic" style:font-style-complex="italic"/>
    </style:style>
    <style:style style:name="P40" style:parent-style-name="Normal" style:family="paragraph">
      <style:text-properties fo:font-weight="bold" style:font-weight-asian="bold" style:font-weight-complex="bold"/>
    </style:style>
    <style:style style:name="P41" style:parent-style-name="Normal" style:list-style-name="LFO4" style:family="paragraph"/>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weight="bold" style:font-weight-asian="bold" style:font-weight-complex="bold"/>
    </style:style>
    <style:style style:name="P45" style:parent-style-name="Normal" style:list-style-name="LFO4" style:family="paragraph"/>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weight="bold" style:font-weight-asian="bold" style:font-weight-complex="bold"/>
    </style:style>
  </office:automatic-styles>
  <office:body>
    <office:text text:use-soft-page-breaks="true">
      <text:p text:style-name="P1">Partie A : Élaboration d'une stratégie de résolution<text:s/></text:p>
      <text:p text:style-name="P2">1. Problématique</text:p>
      <text:p text:style-name="Normal">On cherche à déterminer si les taux anormalement élevés de cortisol et d’ACTH chez l’individu X sont dus à une<text:s/><text:span text:style-name="T3">maladie de Cushing</text:span><text:s/>ou à une<text:s/><text:span text:style-name="T4">résistance généralisée au cortisol</text:span>.<text:s/></text:p>
      <text:p text:style-name="P5">2. Stratégie de résolution</text:p>
      <text:p text:style-name="Normal">Pour trancher entre ces deux hypothèses, nous allons mener deux types d'investigations :</text:p>
      <text:list text:style-name="LFO1" text:continue-numbering="true">
        <text:list-item>
          <text:p text:style-name="P6"><text:span text:style-name="T7">Étape 1 : Analyse anatomique / histologique (Échelle de l'organe et du tissu)</text:span></text:p>
          <text:list text:continue-numbering="true">
            <text:list-item>
              <text:p text:style-name="P8"><text:span text:style-name="T9">Ce qu'on fait :</text:span><text:s/>On observe au microscope une préparation histologique de la glande surrénale de l'individu X.<text:s/></text:p>
            </text:list-item>
            <text:list-item>
              <text:p text:style-name="P10"><text:span text:style-name="T11">Résultats attendus :</text:span><text:s/>Si on observe des anomalies nettes comme des<text:s/><text:span text:style-name="T12">nodules dans le cortex ou une masse tumorale</text:span><text:s/>(hypertrophie), cela orientera fortement vers une<text:s/><text:span text:style-name="T13">maladie de Cushing</text:span><text:s/>avancée. Si l'organisation est normale ou sans nodule systématique, cela peut évoquer une résistance au cortisol (ou un Cushing précoce).<text:s/></text:p>
            </text:list-item>
          </text:list>
        </text:list-item>
        <text:list-item>
          <text:p text:style-name="P14"><text:span text:style-name="T15">Étape 2 : Analyse moléculaire et génétique (Échelle de la molécule)</text:span></text:p>
          <text:list text:continue-numbering="true">
            <text:list-item>
              <text:p text:style-name="P16"><text:span text:style-name="T17">Ce qu'on fait :</text:span><text:s/>On utilise un logiciel de traitement de séquences (Anagène / Genigen) pour aligner et comparer la séquence du gène<text:s/><text:span text:style-name="T18">NR3C1</text:span><text:s/>(qui code le récepteur au cortisol GR) de l'individu X avec celle d'un individu sain.<text:s/></text:p>
            </text:list-item>
            <text:list-item>
              <text:p text:style-name="P19"><text:span text:style-name="T20">Résultats attendus :</text:span><text:s/>Si le gène de l'individu X présente une<text:s/><text:span text:style-name="T21">mutation</text:span><text:s/>modifiant le récepteur GR et empêchant sa fixation sur l'ADN, alors l'origine est une<text:s/><text:span text:style-name="T22">résistance généralisée au cortisol</text:span>. Si la séquence est 100 % identique à l'individu sain, l'origine est la<text:s/><text:span text:style-name="T23">maladie de Cushing</text:span>.<text:s/></text:p>
            </text:list-item>
          </text:list>
        </text:list-item>
      </text:list>
      <text:p text:style-name="P24">Partie B : Communication, interprétation et conclusion<text:s/></text:p>
      <text:p text:style-name="P25">1. Présentation et interprétation des résultats</text:p>
      <text:p text:style-name="P26">Éléments attendus pour l'observation microscopique (Glande surrénale)</text:p>
      <text:list text:style-name="LFO2" text:continue-numbering="true">
        <text:list-item>
          <text:p text:style-name="P27"><text:span text:style-name="T28">Si ton échantillon de l'individu X montre des nodules :</text:span><text:s/>&gt; « L'observation de la coupe de glande surrénale de l'individu X révèle la présence d'une zone de nodule / d'une masse tumorale au niveau du cortex surrénalien. Or, le tableau de référence indique qu'une telle modification de l'organisation tissulaire est caractéristique d'une maladie de Cushing avancée. »<text:s/></text:p>
        </text:list-item>
        <text:list-item>
          <text:p text:style-name="P29"><text:span text:style-name="T30">Si ton échantillon est normal :</text:span><text:s/>&gt; « L'organisation du cortex surrénalien ne présente pas de nodule visible. Cela élimine un stade avancé de la maladie de Cushing mais est compatible avec une résistance au cortisol. »<text:s/></text:p>
        </text:list-item>
      </text:list>
      <text:p text:style-name="Normal"><text:span text:style-name="T31">Éléments attendus pour le traitement de séquences (Gène<text:s/></text:span><text:span text:style-name="T32">NR3C1</text:span><text:span text:style-name="T33">)</text:span></text:p>
      <text:list text:style-name="LFO3" text:continue-numbering="true">
        <text:list-item>
          <text:p text:style-name="P34"><text:span text:style-name="T35">Si tu constates une mutation (substitution/délétion/insertion) :</text:span></text:p>
        </text:list-item>
      </text:list>
      <text:p text:style-name="Normal">« Le traitement des séquences moléculaires montre une différence (ex: au nucléotide $n^{\circ}X$) entre l'allèle de l'individu X et l'allèle de référence (sain). Cette mutation du gène<text:s/><text:span text:style-name="T36">NR3C1</text:span><text:s/>induit une anomalie du récepteur au cortisol (GR). Ce dernier ne peut plus exercer son<text:s/><text:soft-page-break/>rétrocontrôle négatif en s'inhibant sur l'ADN, ce qui explique la surproduction continue d'ACTH et de cortisol. »<text:s/></text:p>
      <text:list text:style-name="LFO3" text:continue-numbering="true">
        <text:list-item>
          <text:p text:style-name="P37"><text:span text:style-name="T38">Si la séquence est identique à l'individu sain :</text:span></text:p>
        </text:list-item>
      </text:list>
      <text:p text:style-name="Normal">« La comparaison des séquences montre une identité stricte (100 %) entre le gène<text:s/><text:span text:style-name="T39">NR3C1</text:span><text:s/>de l'individu X et celui de l'individu sain. Le récepteur GR est donc fonctionnel ; la cause de l'hypersecrétion est à chercher ailleurs (maladie de Cushing). »<text:s/></text:p>
      <text:p text:style-name="P40">2. Conclusion générale : Origine des taux élevés chez l'individu X</text:p>
      <text:p text:style-name="Normal">Pour rédiger ta conclusion finale, tu dois croiser tes deux observations en appliquant le modèle logique suivant :</text:p>
      <text:list text:style-name="LFO4" text:continue-numbering="true">
        <text:list-item>
          <text:p text:style-name="P41"><text:span text:style-name="T42">Cas du diagnostic de la Maladie de Cushing :</text:span><text:s/>L'individu X présente des nodules/tumeurs sur le cortex surrénalien et possède un gène<text:s/><text:span text:style-name="T43">NR3C1</text:span><text:s/>normal (non muté). L'origine de ses taux élevés de cortisol et d'ACTH est donc la<text:s/><text:span text:style-name="T44">maladie de Cushing</text:span>. L'absence de rétrocontrôle efficace est due à un dérèglement de l'axe hypophyse-surrénale provoqué par cette masse tumorale, et non à une défaillance de son récepteur.<text:s/></text:p>
        </text:list-item>
        <text:list-item>
          <text:p text:style-name="P45"><text:span text:style-name="T46">Cas du diagnostic de la Résistance au Cortisol :</text:span><text:s/>L'individu X présente une mutation sur le gène<text:s/><text:span text:style-name="T47">NR3C1</text:span><text:s/>codant pour le récepteur au cortisol (GR). Bien que le cortisol soit produit en grande quantité, il ne peut pas inhiber l'expression du gène de l'ACTH dans l'hypophyse car le récepteur modifié se fixe mal à l'ADN. L'absence de ce rétrocontrôle négatif lève le frein sur l'axe : l'hypophyse continue de sécréter massivement de l'ACTH, qui stimule en continu la surrénale à produire du cortisol. L'origine est donc une<text:s/><text:span text:style-name="T48">résistance généralisée au cortisol</text:span>.<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herve2</meta:initial-creator>
    <dc:creator>laura.herve2</dc:creator>
    <meta:creation-date>2026-05-26T12:21:00Z</meta:creation-date>
    <dc:date>2026-05-26T12:21:00Z</dc:date>
    <meta:template xlink:href="Normal" xlink:type="simple"/>
    <meta:editing-cycles>2</meta:editing-cycles>
    <meta:editing-duration>PT3720S</meta:editing-duration>
    <meta:document-statistic meta:page-count="2" meta:paragraph-count="8" meta:word-count="641" meta:character-count="4164" meta:row-count="29" meta:non-whitespace-character-count="3531"/>
  </office:meta>
</office:document-meta>
</file>